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paragraph-properties fo:text-align="justify" fo:text-indent="0.4916in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justify" fo:text-indent="0.4916in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paragraph-properties fo:text-align="justify" fo:text-indent="0.4916in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 fo:margin-left="0.4895in">
        <style:tab-stops/>
      </style:paragraph-properties>
      <style:text-properties fo:language="pl" fo:country="PL"/>
    </style:style>
    <style:style style:name="P44" style:parent-style-name="Standard" style:family="paragraph">
      <style:paragraph-properties fo:text-align="justify" fo:margin-left="0.4895in">
        <style:tab-stops/>
      </style:paragraph-properties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paragraph-properties fo:text-align="justify" fo:text-indent="0.4916in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paragraph-properties fo:text-align="justify" fo:text-indent="0.4916in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paragraph-properties fo:text-align="justify" fo:text-indent="0.4916in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indent="0.4916in"/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indent="0.4916in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paragraph-properties fo:text-indent="0.4916in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T7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 (Dz. U. 2011 Nr 112 poz. 654)</text:p>
      <text:p text:style-name="P10"/>
      <text:p text:style-name="P11">§2</text:p>
      <text:p text:style-name="P12"><text:tab/>Komisję Konkursową każdorazowo powołuje Dyrektor <text:s/>SPZZOZ w Płońsku zarządzeniem<text:s/><text:tab/>wyznaczając skład osobowy i<text:s/>przewodniczącego, zależnie od rodzaju i zakresu świadczeń<text:s/><text:tab/>zdrowotnych, których dotyczy postępowanie konkursowe, według zasad określonych w<text:s/><text:tab/>rozporządzeniu powołanym w §1.</text:p>
      <text:p text:style-name="P13"/>
      <text:p text:style-name="P14">§3</text:p>
      <text:p text:style-name="P15"/>
      <text:p text:style-name="P16"><text:tab/>1.Powołanie Komisji Konkursowej wszczyna postępowanie konkursowe.</text:p>
      <text:p text:style-name="P17">2.Komisja Konkursowa przeprowadza postępowanie konkursowe samodzielnie i po<text:s/><text:tab/><text:s text:c="8"/>jego zakończeniu ulega samorozwiązaniu.</text:p>
      <text:p text:style-name="P18"><text:tab/><text:tab/><text:tab/><text:tab/></text:p>
      <text:p text:style-name="P19">§4</text:p>
      <text:p text:style-name="P20"><text:tab/>Komisja Konkursowa pracuje na posiedzeniach zwoływanych przez przewodniczącego.</text:p>
      <text:p text:style-name="P21"><text:tab/><text:tab/><text:tab/><text:tab/></text:p>
      <text:p text:style-name="P22">§5</text:p>
      <text:p text:style-name="P23"><text:tab/></text:p>
      <text:p text:style-name="P24">1.Komisja wypowiada się w formie uchwał<text:s/>podejmowanych zwykłą większością głosów,<text:s/><text:tab/>przy zachowaniu kworum <text:s/>przy udziale przewodniczącego Komisji.</text:p>
      <text:p text:style-name="P25"><text:tab/>2.Uchwały podejmowane są w głosowaniu jawnym.</text:p>
      <text:p text:style-name="P26"><text:tab/><text:tab/><text:tab/><text:tab/></text:p>
      <text:p text:style-name="P27">§6</text:p>
      <text:p text:style-name="P28"><text:tab/></text:p>
      <text:p text:style-name="P29">Komisja konkursowa zobowiązana jest wykonać następujące czynności:</text:p>
      <text:p text:style-name="P30"><text:tab/>a) opracować i przyjąć projekt ogłoszenia o konkursie,</text:p>
      <text:p text:style-name="P31">b) dokonać ogłoszenia o konkursie na stronie internetowej oraz podać do wiadomości w sposób zwyczajowo przyjętym w siedzibie Dyrektora SPZZOZ, w terminie nie przekraczającym dwóch miesięcy od dnia wszczęcia postępowania konkursowego.</text:p>
      <text:p text:style-name="P32"><text:tab/>c) opracować i przyjąć szczegółowe warunki konkursu ofert, w których ustala:</text:p>
      <text:p text:style-name="P33"><text:tab/>-warunki formalne, jakie muszą spełniać oferty konkursowe,</text:p>
      <text:p text:style-name="P34"><text:tab/>-kryteria merytoryczne,</text:p>
      <text:p text:style-name="P35"><text:tab/>-obiektywne przesłanki oceny ofert,</text:p>
      <text:p text:style-name="P36"><text:tab/>e) rozpatrzyć zgłoszone oferty,</text:p>
      <text:p text:style-name="P37"><text:tab/>f) wybrać oferty.</text:p>
      <text:p text:style-name="P38"/>
      <text:p text:style-name="P39">§7</text:p>
      <text:p text:style-name="P40"><text:tab/></text:p>
      <text:p text:style-name="P41">Rozpatrzenie nadesłanych lub zgłoszonych ofert następuje w dwóch etapach:</text:p>
      <text:p text:style-name="P42"><text:tab/>a) Komisja otwiera koperty z dokumentami oferty, stwierdza ich kompletność, w tym<text:s/><text:tab/>spełnienie kryteriów formalnych i merytorycznych</text:p>
      <text:p text:style-name="P43">b) następnie każdy z członków Komisji oświadcza czy nie jest małżonkiem, krewnym, powinowatym do drugiego stopnia włącznie , osoby której dotyczy postępowanie konkursowe<text:s/><text:soft-page-break/>albo nie pozostaje wobec niej w takim stosunku prawnym lub faktycznym, <text:s/>że może to budzić uzasadnione wątpliwości co do jej bezstronności.</text:p>
      <text:p text:style-name="P44"/>
      <text:p text:style-name="P45"/>
      <text:p text:style-name="P46">§8</text:p>
      <text:p text:style-name="P47"><text:tab/></text:p>
      <text:p text:style-name="P48">1.Każdej osobie wchodzącej <text:s/>w skład Komisji Konkursowej przysługuje jeden głos.</text:p>
      <text:p text:style-name="P49"><text:tab/>2.Głosowanie dokonywane jest poprzez wybranie nazwiska oferenta.</text:p>
      <text:p text:style-name="P50"><text:tab/><text:tab/><text:tab/><text:tab/></text:p>
      <text:p text:style-name="P51">§9</text:p>
      <text:p text:style-name="P52"><text:tab/></text:p>
      <text:p text:style-name="P53">Jeżeli w pierwszym głosowaniu oferent nie został wybrany, przewodniczący<text:s/>zarządza<text:s/><text:tab/>drugie-ostatecznie trzecie głosowanie.</text:p>
      <text:p text:style-name="P54"><text:s/><text:tab/>Większej liczby głosowań nie przewiduje się.</text:p>
      <text:p text:style-name="P55"><text:tab/><text:tab/><text:tab/><text:tab/></text:p>
      <text:p text:style-name="P56">§10</text:p>
      <text:p text:style-name="P57"><text:tab/></text:p>
      <text:p text:style-name="P58">W razie odrzucenia przez Komisję Konkursową wszystkich kandydatur zgłoszonych do<text:s/><text:tab/>konkursu lub w razie nie wyłonienia oferentów, Komisja uznaje, że konkurs nie<text:s/><text:tab/>doprowadził do wybrania oferty.</text:p>
      <text:p text:style-name="P59"><text:tab/><text:tab/><text:tab/><text:tab/><text:s/></text:p>
      <text:p text:style-name="P60">§11</text:p>
      <text:p text:style-name="P61"><text:tab/></text:p>
      <text:p text:style-name="P62">Wszelkie czynności Komisji Konkursowej są protokółowane.</text:p>
      <text:p text:style-name="P63"><text:tab/>Protokół podpisują wszyscy członkowie komisji.</text:p>
      <text:p text:style-name="P64"><text:tab/><text:tab/><text:tab/><text:tab/></text:p>
      <text:p text:style-name="P65">§12</text:p>
      <text:p text:style-name="P66"><text:tab/></text:p>
      <text:p text:style-name="P67">Techniczną obsługę pracy Komisji Konkursowej zapewnia Dział Kadrowo-Płacowy</text:p>
      <text:p text:style-name="P68"><text:tab/><text:tab/><text:tab/><text:tab/></text:p>
      <text:p text:style-name="P69">§13</text:p>
      <text:p text:style-name="P70"><text:tab/></text:p>
      <text:p text:style-name="P71">Regulamin obowiązuje od dnia<text:s/>11.07.2022r.</text:p>
      <text:p text:style-name="P72"/>
      <text:p text:style-name="P73"/>
      <text:p text:style-name="P74"/>
      <text:p text:style-name="P75"/>
      <text:p text:style-name="P76"/>
      <text:p text:style-name="P77"><text:tab/><text:tab/><text:tab/></text:p>
      <text:p text:style-name="P78"/>
      <text:p text:style-name="Standard"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Aneta Wiśniewska</dc:creator>
    <meta:creation-date>2018-04-25T08:17:00Z</meta:creation-date>
    <dc:date>2022-07-11T06:51:00Z</dc:date>
    <meta:print-date>2022-07-11T06:51:00Z</meta:print-date>
    <meta:template xlink:href="Normal" xlink:type="simple"/>
    <meta:editing-cycles>13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5" meta:character-count="3040" meta:row-count="21" meta:non-whitespace-character-count="2611"/>
  </office:meta>
</office:document-meta>
</file>