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/>
    </style:style>
    <style:style style:name="P2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color="#333333" fo:background-color="#FFFFFF"/>
    </style:style>
    <style:style style:name="T10" style:parent-style-name="Domyślnaczcionkaakapitu" style:family="text">
      <style:text-properties style:font-name="Calibri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" style:parent-style-name="Normalny" style:family="paragraph">
      <style:paragraph-properties fo:widows="2" fo:orphans="2" fo:text-align="justify" style:vertical-align="auto" fo:line-height="125%"/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4" style:parent-style-name="Normalny" style:family="paragraph">
      <style:paragraph-properties fo:widows="2" fo:orphans="2" fo:text-align="center" style:vertical-align="auto"/>
    </style:style>
    <style:style style:name="T15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/>
      <style:text-properties style:font-name-complex="Times New Roman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23" style:parent-style-name="Domyślnaczcionkaakapitu" style:family="text">
      <style:text-properties style:font-name-complex="Times New Roman" style:language-asian="ar" style:country-asian="SA" style:language-complex="ar" style:country-complex="SA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style:language-asian="ar" style:country-asian="SA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 fo:color="#000000" fo:background-color="#FFFFFF" style:language-asian="ar" style:country-asian="SA"/>
    </style:style>
    <style:style style:name="T31" style:parent-style-name="Domyślnaczcionkaakapitu" style:family="text">
      <style:text-properties style:font-name-asian="Times New Roman" style:font-name-complex="Times New Roman" fo:color="#000000" fo:background-color="#FFFFFF" style:language-asian="ar" style:country-asian="SA"/>
    </style:style>
    <style:style style:name="T32" style:parent-style-name="Domyślnaczcionkaakapitu" style:family="text">
      <style:text-properties style:font-name-asian="Times New Roman" style:font-name-complex="Times New Roman" fo:color="#000000" fo:background-color="#FFFFFF" style:language-asian="ar" style:country-asian="SA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style:language-asian="ar" style:country-asian="SA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complex="Times New Roman" style:font-weight-complex="bold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style:font-weight-complex="bold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complex="Times New Roman" style:font-weight-complex="bold"/>
    </style:style>
    <style:style style:name="P43" style:parent-style-name="Normalny" style:family="paragraph">
      <style:text-properties style:font-name-complex="Times New Roman"/>
    </style:style>
    <style:style style:name="P44" style:parent-style-name="Normalny" style:family="paragraph">
      <style:text-properties style:font-name-complex="Times New Roman"/>
    </style:style>
    <style:style style:name="P45" style:parent-style-name="Normalny" style:family="paragraph">
      <style:text-properties style:font-name-complex="Times New Roman"/>
    </style:style>
    <style:style style:name="P46" style:parent-style-name="Normalny" style:family="paragraph">
      <style:text-properties style:font-name-complex="Times New Roman"/>
    </style:style>
    <style:style style:name="P47" style:parent-style-name="Normalny" style:family="paragraph">
      <style:text-properties style:font-name-complex="Times New Roman"/>
    </style:style>
    <style:style style:name="P48" style:parent-style-name="Normalny" style:family="paragraph">
      <style:paragraph-properties fo:text-align="justify"/>
      <style:text-properties style:font-name-complex="Times New Roman"/>
    </style:style>
    <style:style style:name="P49" style:parent-style-name="Normalny" style:family="paragraph">
      <style:paragraph-properties fo:text-align="center"/>
      <style:text-properties style:font-name-complex="Times New Roman"/>
    </style:style>
    <style:style style:name="P50" style:parent-style-name="Normalny" style:family="paragraph">
      <style:paragraph-properties fo:text-align="center"/>
      <style:text-properties style:font-name-complex="Times New Roman"/>
    </style:style>
    <style:style style:name="P51" style:parent-style-name="Normalny" style:family="paragraph">
      <style:paragraph-properties fo:text-align="justify" fo:margin-left="2.4618in">
        <style:tab-stops/>
      </style:paragraph-properties>
      <style:text-properties style:font-name-complex="Times New Roma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font-weight="bold" style:font-weight-asian="bold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Normalny" style:family="paragraph">
      <style:paragraph-properties fo:text-align="center"/>
      <style:text-properties style:font-name-complex="Times New Roman"/>
    </style:style>
    <style:style style:name="P58" style:parent-style-name="Normalny" style:family="paragraph">
      <style:paragraph-properties fo:text-align="center"/>
      <style:text-properties style:font-name-complex="Times New Roman"/>
    </style:style>
    <style:style style:name="P59" style:parent-style-name="Normalny" style:family="paragraph">
      <style:text-properties style:font-name-complex="Times New Roman"/>
    </style:style>
    <style:style style:name="P60" style:parent-style-name="Normalny" style:family="paragraph">
      <style:paragraph-properties fo:text-align="justify"/>
      <style:text-properties style:font-name-complex="Times New Roman"/>
    </style:style>
    <style:style style:name="P61" style:parent-style-name="Normalny" style:family="paragraph">
      <style:paragraph-properties fo:text-align="justify"/>
      <style:text-properties style:font-name-complex="Times New Roman"/>
    </style:style>
    <style:style style:name="P62" style:parent-style-name="Normalny" style:family="paragraph">
      <style:text-properties style:font-name-complex="Times New Roman"/>
    </style:style>
    <style:style style:name="P63" style:parent-style-name="Normalny" style:family="paragraph">
      <style:paragraph-properties fo:text-align="justify"/>
      <style:text-properties style:font-name-complex="Times New Roman"/>
    </style:style>
    <style:style style:name="P64" style:parent-style-name="Normalny" style:family="paragraph">
      <style:text-properties style:font-name-complex="Times New Roman"/>
    </style:style>
    <style:style style:name="P65" style:parent-style-name="Normalny" style:family="paragraph">
      <style:paragraph-properties fo:text-align="justify"/>
      <style:text-properties style:font-name-complex="Times New Roman"/>
    </style:style>
    <style:style style:name="P66" style:parent-style-name="Normalny" style:family="paragraph">
      <style:paragraph-properties fo:text-align="justify"/>
      <style:text-properties style:font-name-complex="Times New Roman"/>
    </style:style>
    <style:style style:name="P67" style:parent-style-name="Normalny" style:family="paragraph">
      <style:paragraph-properties fo:text-align="center"/>
      <style:text-properties style:font-name-complex="Times New Roman"/>
    </style:style>
    <style:style style:name="P68" style:parent-style-name="Normalny" style:family="paragraph">
      <style:paragraph-properties fo:text-align="center"/>
      <style:text-properties style:font-name-complex="Times New Roman"/>
    </style:style>
    <style:style style:name="P69" style:parent-style-name="Normalny" style:family="paragraph">
      <style:paragraph-properties fo:text-align="center"/>
      <style:text-properties style:font-name-complex="Times New Roman"/>
    </style:style>
    <style:style style:name="P70" style:parent-style-name="Normalny" style:family="paragraph">
      <style:text-properties style:font-name-complex="Times New Roman"/>
    </style:style>
    <style:style style:name="P71" style:parent-style-name="Normalny" style:family="paragraph">
      <style:paragraph-properties fo:text-align="justify"/>
      <style:text-properties style:font-name-complex="Times New Roman"/>
    </style:style>
    <style:style style:name="P72" style:parent-style-name="Normalny" style:family="paragraph">
      <style:paragraph-properties fo:text-align="justify"/>
      <style:text-properties style:font-name-complex="Times New Roman"/>
    </style:style>
    <style:style style:name="P73" style:parent-style-name="Normalny" style:family="paragraph">
      <style:paragraph-properties fo:text-align="center"/>
      <style:text-properties style:font-name-complex="Times New Roman"/>
    </style:style>
    <style:style style:name="P74" style:parent-style-name="Normalny" style:family="paragraph">
      <style:text-properties style:font-name-complex="Times New Roman"/>
    </style:style>
    <style:style style:name="P75" style:parent-style-name="Normalny" style:family="paragraph">
      <style:paragraph-properties fo:text-align="justify"/>
      <style:text-properties style:font-name-complex="Times New Roman"/>
    </style:style>
    <style:style style:name="P76" style:parent-style-name="Normalny" style:family="paragraph">
      <style:paragraph-properties fo:text-align="justify"/>
      <style:text-properties style:font-name-complex="Times New Roman"/>
    </style:style>
    <style:style style:name="P77" style:parent-style-name="Normalny" style:family="paragraph">
      <style:paragraph-properties fo:text-align="justify"/>
      <style:text-properties style:font-name-complex="Times New Roman"/>
    </style:style>
    <style:style style:name="P78" style:parent-style-name="Normalny" style:family="paragraph">
      <style:paragraph-properties fo:text-align="justify"/>
      <style:text-properties style:font-name-complex="Times New Roman"/>
    </style:style>
    <style:style style:name="P79" style:parent-style-name="Normalny" style:family="paragraph">
      <style:paragraph-properties fo:text-align="justify"/>
      <style:text-properties style:font-name-complex="Times New Roman"/>
    </style:style>
    <style:style style:name="P80" style:parent-style-name="Normalny" style:family="paragraph">
      <style:paragraph-properties fo:text-align="center"/>
      <style:text-properties style:font-name-complex="Times New Roman"/>
    </style:style>
    <style:style style:name="P81" style:parent-style-name="Normalny" style:family="paragraph">
      <style:paragraph-properties fo:text-align="center"/>
      <style:text-properties style:font-name-complex="Times New Roman"/>
    </style:style>
    <style:style style:name="P82" style:parent-style-name="Normalny" style:family="paragraph">
      <style:text-properties style:font-name-complex="Times New Roman"/>
    </style:style>
    <style:style style:name="P83" style:parent-style-name="Normalny" style:family="paragraph">
      <style:paragraph-properties fo:text-align="justify"/>
      <style:text-properties style:font-name-complex="Times New Roman"/>
    </style:style>
    <style:style style:name="P84" style:parent-style-name="Normalny" style:family="paragraph">
      <style:paragraph-properties fo:text-align="justify"/>
      <style:text-properties style:font-name-complex="Times New Roman"/>
    </style:style>
    <style:style style:name="P85" style:parent-style-name="Normalny" style:family="paragraph">
      <style:paragraph-properties fo:text-align="center"/>
      <style:text-properties style:font-name-complex="Times New Roman"/>
    </style:style>
    <style:style style:name="P86" style:parent-style-name="Normalny" style:family="paragraph">
      <style:text-properties style:font-name-complex="Times New Roman"/>
    </style:style>
    <style:style style:name="P87" style:parent-style-name="Normalny" style:family="paragraph">
      <style:paragraph-properties fo:text-align="justify"/>
      <style:text-properties style:font-name-complex="Times New Roman"/>
    </style:style>
    <style:style style:name="P88" style:parent-style-name="Normalny" style:family="paragraph">
      <style:text-properties style:font-name-complex="Times New Roman"/>
    </style:style>
    <style:style style:name="P89" style:parent-style-name="Normalny" style:family="paragraph">
      <style:paragraph-properties fo:text-align="center"/>
      <style:text-properties style:font-name-complex="Times New Roman"/>
    </style:style>
    <style:style style:name="P90" style:parent-style-name="Normalny" style:family="paragraph">
      <style:text-properties style:font-name-complex="Times New Roman"/>
    </style:style>
    <style:style style:name="P91" style:parent-style-name="Normalny" style:family="paragraph">
      <style:paragraph-properties fo:text-align="justify"/>
      <style:text-properties style:font-name-complex="Times New Roman"/>
    </style:style>
    <style:style style:name="P92" style:parent-style-name="Normalny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text-align="center"/>
      <style:text-properties style:font-name-complex="Times New Roman"/>
    </style:style>
    <style:style style:name="P94" style:parent-style-name="Normalny" style:family="paragraph">
      <style:text-properties style:font-name-complex="Times New Roman"/>
    </style:style>
    <style:style style:name="P95" style:parent-style-name="Normalny" style:family="paragraph">
      <style:paragraph-properties fo:text-align="justify"/>
      <style:text-properties style:font-name-complex="Times New Roman"/>
    </style:style>
    <style:style style:name="P96" style:parent-style-name="Normalny" style:family="paragraph">
      <style:text-properties style:font-name-complex="Times New Roman"/>
    </style:style>
    <style:style style:name="P97" style:parent-style-name="Normalny" style:family="paragraph">
      <style:paragraph-properties fo:text-align="center"/>
      <style:text-properties style:font-name-complex="Times New Roman"/>
    </style:style>
    <style:style style:name="P98" style:parent-style-name="Normalny" style:family="paragraph">
      <style:text-properties style:font-name-complex="Times New Roman"/>
    </style:style>
    <style:style style:name="P99" style:parent-style-name="Normalny" style:family="paragraph">
      <style:paragraph-properties fo:text-align="justify"/>
      <style:text-properties style:font-name-complex="Times New Roma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 fo:font-weight="bold" style:font-weight-asian="bold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 fo:font-weight="bold" style:font-weight-asian="bold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font-weight="bold" style:font-weight-asian="bold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weight="bold" style:font-weight-asian="bold"/>
    </style:style>
    <style:style style:name="P112" style:parent-style-name="Tekstpodstawowy" style:family="paragraph">
      <style:paragraph-properties fo:text-align="justify"/>
      <style:text-properties style:font-name-complex="Times New Roman"/>
    </style:style>
    <style:style style:name="P113" style:parent-style-name="Tekstpodstawowy" style:family="paragraph">
      <style:paragraph-properties fo:text-align="center"/>
      <style:text-properties style:font-name-complex="Times New Roman"/>
    </style:style>
    <style:style style:name="P114" style:parent-style-name="Tekstpodstawowy" style:family="paragraph">
      <style:paragraph-properties fo:text-align="center"/>
      <style:text-properties style:font-name-complex="Times New Roman"/>
    </style:style>
    <style:style style:name="P115" style:parent-style-name="Normalny" style:family="paragraph">
      <style:text-properties style:font-name-complex="Times New Roman"/>
    </style:style>
    <style:style style:name="P116" style:parent-style-name="Normalny" style:family="paragraph">
      <style:paragraph-properties fo:text-align="justify"/>
      <style:text-properties style:font-name-complex="Times New Roman"/>
    </style:style>
    <style:style style:name="P117" style:parent-style-name="Normalny" style:family="paragraph">
      <style:paragraph-properties fo:text-align="justify"/>
      <style:text-properties style:font-name-complex="Times New Roman"/>
    </style:style>
    <style:style style:name="P118" style:parent-style-name="Normalny" style:family="paragraph">
      <style:paragraph-properties fo:text-align="center"/>
      <style:text-properties style:font-name-complex="Times New Roman"/>
    </style:style>
    <style:style style:name="P119" style:parent-style-name="Normalny" style:family="paragraph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 fo:font-weight="bold" style:font-weight-asian="bold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P123" style:parent-style-name="Normalny" style:family="paragraph">
      <style:paragraph-properties fo:text-align="center"/>
      <style:text-properties style:font-name-complex="Times New Roman"/>
    </style:style>
    <style:style style:name="P124" style:parent-style-name="Normalny" style:family="paragraph">
      <style:paragraph-properties fo:text-align="center"/>
      <style:text-properties style:font-name-complex="Times New Roman"/>
    </style:style>
    <style:style style:name="P125" style:parent-style-name="Normalny" style:family="paragraph">
      <style:text-properties style:font-name-complex="Times New Roman"/>
    </style:style>
    <style:style style:name="P126" style:parent-style-name="Normalny" style:family="paragraph">
      <style:paragraph-properties fo:text-align="justify"/>
      <style:text-properties style:font-name-complex="Times New Roman"/>
    </style:style>
    <style:style style:name="P127" style:parent-style-name="Normalny" style:family="paragraph">
      <style:paragraph-properties fo:text-align="justify"/>
      <style:text-properties style:font-name-complex="Times New Roman"/>
    </style:style>
    <style:style style:name="P128" style:parent-style-name="Normalny" style:family="paragraph">
      <style:paragraph-properties fo:text-align="center"/>
      <style:text-properties style:font-name-complex="Times New Roman"/>
    </style:style>
    <style:style style:name="P129" style:parent-style-name="Normalny" style:family="paragraph">
      <style:text-properties style:font-name-complex="Times New Roman"/>
    </style:style>
    <style:style style:name="P130" style:parent-style-name="Normalny" style:family="paragraph">
      <style:paragraph-properties fo:text-align="justify"/>
      <style:text-properties style:font-name-complex="Times New Roman"/>
    </style:style>
    <style:style style:name="P131" style:parent-style-name="Normalny" style:family="paragraph">
      <style:paragraph-properties fo:text-align="justify"/>
      <style:text-properties style:font-name-complex="Times New Roman"/>
    </style:style>
    <style:style style:name="P132" style:parent-style-name="Normalny" style:list-style-name="LFO1" style:family="paragraph">
      <style:paragraph-properties fo:text-align="justify"/>
      <style:text-properties style:font-name-complex="Times New Roman"/>
    </style:style>
    <style:style style:name="P133" style:parent-style-name="Normalny" style:list-style-name="LFO1" style:family="paragraph">
      <style:paragraph-properties fo:text-align="justify"/>
      <style:text-properties style:font-name-complex="Times New Roman"/>
    </style:style>
    <style:style style:name="P134" style:parent-style-name="Normalny" style:list-style-name="LFO1" style:family="paragraph">
      <style:paragraph-properties fo:text-align="justify"/>
      <style:text-properties style:font-name-complex="Times New Roman"/>
    </style:style>
    <style:style style:name="P135" style:parent-style-name="Normalny" style:list-style-name="LFO1" style:family="paragraph">
      <style:paragraph-properties fo:text-align="justify"/>
      <style:text-properties style:font-name-complex="Times New Roman"/>
    </style:style>
    <style:style style:name="P136" style:parent-style-name="Normalny" style:family="paragraph">
      <style:paragraph-properties fo:text-align="center"/>
      <style:text-properties style:font-name-complex="Times New Roman"/>
    </style:style>
    <style:style style:name="P137" style:parent-style-name="Normalny" style:family="paragraph">
      <style:paragraph-properties fo:text-align="center"/>
      <style:text-properties style:font-name-complex="Times New Roman"/>
    </style:style>
    <style:style style:name="P138" style:parent-style-name="Normalny" style:family="paragraph">
      <style:text-properties style:font-name-complex="Times New Roman"/>
    </style:style>
    <style:style style:name="P139" style:parent-style-name="Normalny" style:family="paragraph">
      <style:text-properties style:font-name-complex="Times New Roman"/>
    </style:style>
    <style:style style:name="P140" style:parent-style-name="Normalny" style:family="paragraph">
      <style:paragraph-properties fo:text-align="center"/>
      <style:text-properties style:font-name-complex="Times New Roman"/>
    </style:style>
    <style:style style:name="P141" style:parent-style-name="Normalny" style:family="paragraph">
      <style:paragraph-properties fo:text-align="center"/>
      <style:text-properties style:font-name-complex="Times New Roman"/>
    </style:style>
    <style:style style:name="P142" style:parent-style-name="Normalny" style:family="paragraph">
      <style:text-properties style:font-name-complex="Times New Roman"/>
    </style:style>
    <style:style style:name="P143" style:parent-style-name="Normalny" style:family="paragraph">
      <style:text-properties style:font-name-complex="Times New Roman"/>
    </style:style>
    <style:style style:name="P144" style:parent-style-name="Normalny" style:family="paragraph">
      <style:paragraph-properties fo:text-align="center"/>
      <style:text-properties style:font-name-complex="Times New Roman"/>
    </style:style>
    <style:style style:name="P145" style:parent-style-name="Normalny" style:family="paragraph">
      <style:paragraph-properties fo:text-align="center"/>
      <style:text-properties style:font-name-complex="Times New Roman"/>
    </style:style>
    <style:style style:name="P146" style:parent-style-name="Normalny" style:family="paragraph">
      <style:text-properties style:font-name-complex="Times New Roman"/>
    </style:style>
    <style:style style:name="P147" style:parent-style-name="Normalny" style:family="paragraph">
      <style:paragraph-properties fo:text-align="justify"/>
      <style:text-properties style:font-name-complex="Times New Roman"/>
    </style:style>
    <style:style style:name="P148" style:parent-style-name="Normalny" style:family="paragraph">
      <style:paragraph-properties fo:text-align="center"/>
      <style:text-properties style:font-name-complex="Times New Roman"/>
    </style:style>
    <style:style style:name="P149" style:parent-style-name="Normalny" style:family="paragraph">
      <style:paragraph-properties fo:text-align="center"/>
      <style:text-properties style:font-name-complex="Times New Roman"/>
    </style:style>
    <style:style style:name="P150" style:parent-style-name="Normalny" style:family="paragraph">
      <style:text-properties style:font-name-complex="Times New Roman"/>
    </style:style>
    <style:style style:name="P151" style:parent-style-name="Normalny" style:family="paragraph">
      <style:paragraph-properties fo:text-align="justify"/>
      <style:text-properties style:font-name-complex="Times New Roman"/>
    </style:style>
    <style:style style:name="P152" style:parent-style-name="Normalny" style:family="paragraph">
      <style:paragraph-properties fo:text-align="justify"/>
      <style:text-properties style:font-name-complex="Times New Roman"/>
    </style:style>
    <style:style style:name="P153" style:parent-style-name="Normalny" style:family="paragraph">
      <style:text-properties style:font-name-complex="Times New Roman"/>
    </style:style>
    <style:style style:name="P154" style:parent-style-name="Normalny" style:family="paragraph">
      <style:text-properties style:font-name-complex="Times New Roman"/>
    </style:style>
    <style:style style:name="P155" style:parent-style-name="Normalny" style:family="paragraph">
      <style:text-properties style:font-name-complex="Times New Roman" fo:font-weight="bold" style:font-weight-asian="bold" style:font-weight-complex="bold"/>
    </style:style>
    <style:style style:name="P156" style:parent-style-name="Normalny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UMOWA<text:s/></text:p>
      <text:p text:style-name="P3"><text:span text:style-name="T4">O ŚWIADCZENIE USŁUG</text:span><text:span text:style-name="T5"><text:s/></text:span></text:p>
      <text:p text:style-name="P6"><text:span text:style-name="T7">W ZAKRESIE</text:span><text:span text:style-name="T8"><text:s/></text:span><text:span text:style-name="T9">UDZIELANIA ŚWIADCZEŃ ZDROWOTNYCH</text:span><text:span text:style-name="T10"><text:s/></text:span></text:p>
      <text:p text:style-name="P11"/>
      <text:p text:style-name="P12">DKP-UK ….. /2022</text:p>
      <text:p text:style-name="P13"/>
      <text:p text:style-name="P14"><text:span text:style-name="T15">zwana dalej<text:s/></text:span><text:span text:style-name="T16">„Umową”</text:span><text:span text:style-name="T17">, zawarta w dniu<text:s/></text:span><text:span text:style-name="T18">………………..</text:span><text:span text:style-name="T19">w Płońsku</text:span></text:p>
      <text:p text:style-name="P20"/>
      <text:p text:style-name="P21"><text:span text:style-name="T22">pomiędzy</text:span><text:span text:style-name="T23">:</text:span></text:p>
      <text:p text:style-name="P24"><text:span text:style-name="T25">Samodzielnym Publicznym<text:s/></text:span><text:span text:style-name="T26">Zespołem Zakładów Opieki Zdrowotnej im. Marszałka Józefa Piłsudskiego <text:s/>w Płońsku<text:s/></text:span><text:span text:style-name="T27">z siedzibą przy ul. Henryka Sienkiewicza 7,<text:s/></text:span><text:span text:style-name="T28">09<text:s/></text:span><text:span text:style-name="T29">– 100 Płońsk, wpisanym do<text:s/></text:span><text:span text:style-name="T30">rejestru stowarzyszeń, innych organizacji społecznych i zawodowych, fundacji oraz samodzielnych public</text:span><text:span text:style-name="T31">znych zakładów opieki zdrowotnej Krajowego Rejestru Sądowego prowadzonego przez Sąd Rejonowy dla Łodzi Śródmieścia <text:s/>w Łodzi, XX Wydział Gospodarczy Krajowego Rejestru Sądowego pod numerem: 0000033369 oraz Rejestru Podmiotów Wykonujących Działalność Lecznic</text:span><text:span text:style-name="T32">zą prowadzonego przez Wojewodę Mazowieckiego pod numerem: 000000007478</text:span><text:span text:style-name="T33">, NIP 567 153 20 11, REGON 000308703,</text:span></text:p>
      <text:p text:style-name="P34"><text:span text:style-name="T35">reprezentowanym przez</text:span><text:span text:style-name="T36">:</text:span><text:span text:style-name="T37"><text:s/>Liliannę Kraśniewską <text:s/>– <text:s/>Dyrektora</text:span><text:span text:style-name="T38">,</text:span></text:p>
      <text:p text:style-name="P39"><text:span text:style-name="T40">zwanym w treści umowy<text:s/></text:span><text:span text:style-name="T41">„Udzielającym Zamówienia”</text:span><text:span text:style-name="T42">,</text:span></text:p>
      <text:p text:style-name="P43">a</text:p>
      <text:p text:style-name="P44">……………..</text:p>
      <text:p text:style-name="P45">……………………………..- ……………………………….</text:p>
      <text:p text:style-name="P46">Zwanym dalej Przyjmującym Zamówienie<text:s/></text:p>
      <text:p text:style-name="P47"/>
      <text:p text:style-name="P48">Na podstawie art. 26 - 27 ustawy z dnia 15 kwietnia 2011 r. o działalności leczniczej (tekst jednolity: Dz.U. z 2022 r. poz. 633 z późn. zm.) strony zawierają umowę następującej treści :</text:p>
      <text:p text:style-name="P49"/>
      <text:p text:style-name="P50">§ 1</text:p>
      <text:p text:style-name="P51"/>
      <text:p text:style-name="P52"><text:span text:style-name="T53">Udzielający Zamówienia<text:s/></text:span><text:span text:style-name="T54">zleca, a Przyjmujący Zamówienie <text:s/>zobowiązuje się do udzielania świadczeń zdrowotnych<text:s/></text:span><text:span text:style-name="T55">w zakresie dializoterapii pacjentów hospitalizowanych</text:span><text:span text:style-name="T56"><text:s/>w SPZZOZ w Płońsku</text:span></text:p>
      <text:p text:style-name="P57"/>
      <text:p text:style-name="P58">§ 2</text:p>
      <text:p text:style-name="P59"/>
      <text:p text:style-name="P60">1. Przyjmujący Zamówienie oświadcza, że wykonywany przez niego zakres świadczeń zdrowotnych<text:s/></text:p>
      <text:p text:style-name="P61">zgodnie z wpisem do rejestru podmiotów wykonujących działalność leczniczą, obejmuje przedmiot zamówienia. <text:s/></text:p>
      <text:p text:style-name="P62"/>
      <text:p text:style-name="P63">2.Przyjmujący Zamówienie <text:s/>zobowiązuje się świadczyć swoje usługi na rzecz Udzielającego Zamówienia <text:s/>z należytą starannością i najwyższą troską o interes Udzielającego Zamówienia, pacjentów oraz zgodnie z prawem.<text:s/></text:p>
      <text:p text:style-name="P64"><text:s/></text:p>
      <text:p text:style-name="P65">3.Przyjmujący Zamówienie oświadcza, że osoby wykonujące świadczenia w jego imieniu, o których mowa w § 1 posiadają wszelkie uprawienia wymagane przez przepisy prawa oraz umiejętności niezbędne do wykonywania przedmiotu niniejszej umowy.<text:s/></text:p>
      <text:p text:style-name="P66"/>
      <text:p text:style-name="P67"/>
      <text:p text:style-name="P68"/>
      <text:p text:style-name="P69">§ 3</text:p>
      <text:p text:style-name="P70"/>
      <text:p text:style-name="P71">1.Przyjmujący Zamówienie zobowiązuje się do udzielania świadczeń zdrowotnych w dniach <text:s/>tygodnia <text:s/>………………………………………………….i godzinach……………………………….</text:p>
      <text:p text:style-name="P72">2. Świadczenia będą wykonywane na podstawie skierowania<text:s/>wystawionego przez lekarza<text:s/><text:soft-page-break/>zatrudnionego przez Udzielającego Zamówienia, opatrzonego pieczęcią firmową Udzielającego Zamówienia, pieczęcią z imieniem, nazwiskiem, numerem prawa wykonywania zawodu i podpisem lekarza wystawiającego skierowanie.</text:p>
      <text:p text:style-name="P73">§ 4</text:p>
      <text:p text:style-name="P74"/>
      <text:p text:style-name="P75">1. Przyjmujący Zamówienie zobowiązuje się do prowadzenia zgodnie z obowiązującymi przepisami<text:s/></text:p>
      <text:p text:style-name="P76">dokumentacji lekarskiej ,stanowiącej własność Udzielającego Zamówienia.<text:s/></text:p>
      <text:p text:style-name="P77">2.Przyjmujący Zamówienie zobowiązuje się do prowadzenie sprawozdawczości statystycznej na <text:s/>zasadach obowiązujących <text:s/>podmioty lecznicze w publicznych zakładach opieki zdrowotnej oraz <text:s text:c="6"/>w placówkach posiadających umowę na świadczenia zdrowotne z Narodowym Funduszem Zdrowia.</text:p>
      <text:p text:style-name="P78">3. Przyjmujący Zamówienie zobowiązuje się do przekazywania Udzielającemu<text:s/>zamówienia <text:s/></text:p>
      <text:p text:style-name="P79">informacji o realizacji zamówienia na każde jego żądanie. <text:s/></text:p>
      <text:p text:style-name="P80"/>
      <text:p text:style-name="P81">§5</text:p>
      <text:p text:style-name="P82"><text:s text:c="2"/></text:p>
      <text:p text:style-name="P83">1. <text:s/>Przyjmujący Zamówienie ponosi wobec Udzielającego Zamówienia pełną odpowiedzialność za niewykonanie lub niewłaściwe wykonanie przedmiotu umowy .</text:p>
      <text:p text:style-name="P84">2.Przyjmujący Zamówienie ponosi pełną odpowiedzialność za skutki wszelkiego rodzaju błędów, naruszeń, zdarzeń niepożądanych zaistniałych z przyczyn leżących po stronie osób działających w imieniu i na rzecz Przyjmującego Zamówienie w czasie wykonania każdej usługi objętej zamówieniem.</text:p>
      <text:p text:style-name="P85">§6</text:p>
      <text:p text:style-name="P86"/>
      <text:p text:style-name="P87">Przyjmujący zamówienie będzie wykonywać świadczenia zdrowotne przy zastosowaniu swojego sprzętu, <text:s/>aparatury, materiałów medycznych i sanitarnych. <text:s text:c="2"/></text:p>
      <text:p text:style-name="P88"/>
      <text:p text:style-name="P89">§7</text:p>
      <text:p text:style-name="P90"><text:s/></text:p>
      <text:p text:style-name="P91">Przyjmujący Zamówienie ma obowiązek poddawania się kontroli Udzielającego Zamówienia, Narodowego Funduszu Zdrowia oraz innych uprawnionych organów i osób w szczególności w zakresie dostępności i sposobu udzielania świadczeń zdrowotnych.</text:p>
      <text:p text:style-name="P92"/>
      <text:p text:style-name="P93">§8</text:p>
      <text:p text:style-name="P94"/>
      <text:p text:style-name="P95">Udostępnianie <text:s/>dokumentacji medycznej przez Przyjmującego zamówienie osobom trzecim odbywać się będzie<text:s/>zgodnie z przepisami ustawy o prawach pacjenta i Rzeczniku Praw Pacjenta oraz <text:s/>zgodnie z zasadami ustalonymi przez Udzielającego zamówienia przy przestrzeganiu ustawy o ochronie danych osobowych.<text:s/></text:p>
      <text:p text:style-name="P96"><text:s/></text:p>
      <text:p text:style-name="P97">§9</text:p>
      <text:p text:style-name="P98"/>
      <text:p text:style-name="P99">1. Strony zgodnie ustalają, <text:s/>wynagrodzenie brutto za<text:s/>:</text:p>
      <text:p text:style-name="P100"><text:span text:style-name="T101">- jeden zabieg hemodializy –<text:s/></text:span><text:span text:style-name="T102">stawka …………………………………………….</text:span></text:p>
      <text:p text:style-name="P103"><text:span text:style-name="T104">2. Należność z tytułu wykonywanych świadczeń wypłacana będzie co miesiąc, na podstawie <text:s text:c="6"/>rachunku  złożonego  nie wcześniej niż po zakończeniu danego miesiąca, w ciągu <text:s/></text:span><text:span text:style-name="T105">30 dni<text:s/></text:span><text:span text:style-name="T106">od dnia <text:s/>złożenia p</text:span><text:span text:style-name="T107">rawidłowo wystawionego rachunku</text:span></text:p>
      <text:p text:style-name="P108"><text:span text:style-name="T109">Na numer konta bankowego:</text:span><text:span text:style-name="T110"><text:s/></text:span><text:span text:style-name="T111">……………………………………</text:span></text:p>
      <text:p text:style-name="P112">3. Do rachunku Przyjmujący Zamówienie dołączy wykaz osób u których wykonano zabieg hemodializy <text:s/>potwierdzony <text:s text:c="2"/>przez <text:s/>………………………. Za dzień zapłaty uznaje się datę obciążenia rachunku bankowego Udzielającego zamówienie. <text:s text:c="49"/></text:p>
      <text:p text:style-name="P113"/>
      <text:p text:style-name="P114">§10</text:p>
      <text:p text:style-name="P115"/>
      <text:soft-page-break/>
      <text:p text:style-name="P116">1.Przyjmujący Zamówienie <text:s/>oświadcza, że jest ubezpieczony od odpowiedzialności cywilnej <text:s/>zgodnie z obowiązującymi przepisami.</text:p>
      <text:p text:style-name="P117">2.Przyjmujący Zamówienie obowiązany<text:s/>jest przez cały czas trwania umowy utrzymać wartość ubezpieczenia wynikającą z obowiązujących przepisów a kopię polisy należy dostarczyć do Działu Kadrowo-Płacowego.</text:p>
      <text:p text:style-name="P118">§ 11</text:p>
      <text:p text:style-name="P119"/>
      <text:p text:style-name="Normalny"><text:span text:style-name="T120">Umowa została zawarta na czas określony od dnia <text:s/></text:span><text:span text:style-name="T121">01.09.2022 r. do dnia 31.08.2025<text:s/></text:span><text:span text:style-name="T122">r.</text:span></text:p>
      <text:p text:style-name="P123"/>
      <text:p text:style-name="P124">§ 12</text:p>
      <text:p text:style-name="P125"/>
      <text:p text:style-name="P126">1.Umowa może być rozwiązana przez każdą ze stron bez podania przyczyn, za jednomiesięcznym okresem wypowiedzenia ze skutkiem na koniec następnego miesiąca kalendarzowego.</text:p>
      <text:p text:style-name="P127">2.Umowa może być rozwiązana z dniem utraty kontraktu z Narodowym Funduszem Zdrowia z dniem wygaśnięcia <text:s/>kontraktu.</text:p>
      <text:p text:style-name="P128">§ 13</text:p>
      <text:p text:style-name="P129"/>
      <text:p text:style-name="P130">Strony odstępują od umowy ze skutkiem natychmiastowym w razie zaistnienia okoliczności</text:p>
      <text:p text:style-name="P131">uniemożliwiający dalszą realizację umowy, przez które rozumie się :</text:p>
      <text:list text:style-name="LFO1" text:continue-numbering="true">
        <text:list-item>
          <text:p text:style-name="P132">utratę przez Przyjmującego Zamówienie koniecznych uprawnień do realizacji świadczeń zdrowotnych,</text:p>
        </text:list-item>
        <text:list-item>
          <text:p text:style-name="P133">zaprzestania finansowania przez co najmniej dwa kolejne okresy płatnicze z przyczyn leżących po stronie Udzielającego Zamówienia,</text:p>
        </text:list-item>
        <text:list-item>
          <text:p text:style-name="P134">przerwę w realizacji świadczeń zdrowotnych uniemożliwiającą wywiązanie się z zobowiązań wobec pacjentów Udzielającego Zamówienia,</text:p>
        </text:list-item>
        <text:list-item>
          <text:p text:style-name="P135">w razie wygaśnięcia umowy ubezpieczenia odpowiedzialności cywilnej Przyjmującego Zamówienie</text:p>
        </text:list-item>
      </text:list>
      <text:p text:style-name="P136"/>
      <text:p text:style-name="P137">§ 14</text:p>
      <text:p text:style-name="P138"/>
      <text:p text:style-name="P139">Spory wynikające z niniejszej umowy rozpatrywać będzie sąd powszechny właściwy miejscowo dla Udzielającego zamówienia.<text:tab/><text:tab/><text:tab/><text:tab/><text:s text:c="11"/></text:p>
      <text:p text:style-name="P140"/>
      <text:p text:style-name="P141">§ 15</text:p>
      <text:p text:style-name="P142"/>
      <text:p text:style-name="P143">Wszelkie zmiany wymagają formy pisemnej pod rygorem nieważności.</text:p>
      <text:p text:style-name="P144"/>
      <text:p text:style-name="P145">§ 16</text:p>
      <text:p text:style-name="P146"/>
      <text:p text:style-name="P147">W sprawach nieuregulowanych <text:s/>w niniejszej umowie zastosowanie znajdują właściwe przepisy prawa polskiego.</text:p>
      <text:p text:style-name="P148"/>
      <text:p text:style-name="P149">§ 17</text:p>
      <text:p text:style-name="P150"/>
      <text:p text:style-name="P151">Umowę sporządzono w trzech jednobrzmiących<text:s/>egzemplarzach, jeden dla Przyjmującego zamówienie, dwa dla Udzielającego zamówienie.</text:p>
      <text:p text:style-name="P152"/>
      <text:p text:style-name="P153"/>
      <text:p text:style-name="P154"/>
      <text:p text:style-name="P155">PRZYJMUJĄCY <text:s/>ZAMÓWIENIE <text:s text:c="29"/>UDZIELAJĄCY <text:s text:c="2"/>ZAMÓWIENIE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ahoma" fo:font-size="12pt" style:font-size-asian="12pt" style:font-size-complex="12pt" style:language-asian="pl" style:country-asian="PL" style:language-complex="pl" style:country-complex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fo:font-size="9pt" style:font-size-asian="9pt" style:font-size-complex="9pt" style:language-asian="pl" style:country-asian="PL" style:language-complex="pl" style:country-complex="PL"/>
    </style:style>
    <style:style style:name="Poprawka" style:display-name="Poprawka" style:family="paragraph">
      <style:paragraph-properties style:vertical-align="auto"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pl" style:country-asian="PL" style:language-complex="pl" style:country-complex="PL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Bednarska</meta:initial-creator>
    <dc:creator>Aneta Wiśniewska</dc:creator>
    <meta:creation-date>2022-07-11T06:23:00Z</meta:creation-date>
    <dc:date>2022-07-11T06:56:00Z</dc:date>
    <meta:print-date>2022-07-11T06:56:00Z</meta:print-date>
    <meta:template xlink:href="Normal" xlink:type="simple"/>
    <meta:editing-cycles>3</meta:editing-cycles>
    <meta:editing-duration>PT120S</meta:editing-duration>
    <meta:document-statistic meta:page-count="3" meta:paragraph-count="13" meta:word-count="962" meta:character-count="6724" meta:row-count="48" meta:non-whitespace-character-count="5775"/>
  </office:meta>
</office:document-meta>
</file>