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0083in" fo:line-height="115%"/>
      <style:text-properties style:font-name="Times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5" style:family="table-column">
      <style:table-column-properties style:column-width="3.4125in" style:use-optimal-column-width="false"/>
    </style:style>
    <style:style style:name="TableColumn6" style:family="table-column">
      <style:table-column-properties style:column-width="3.4131in" style:use-optimal-column-width="false"/>
    </style:style>
    <style:style style:name="Table4" style:family="table">
      <style:table-properties style:width="6.8256in" style:rel-width="100.04%" fo:margin-left="0in" table:align="left"/>
    </style:style>
    <style:style style:name="TableRow7" style:family="table-row">
      <style:table-row-properties style:min-row-height="0.1916in" style:use-optimal-row-height="false"/>
    </style:style>
    <style:style style:name="TableCell8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9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1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" style:family="table-row">
      <style:table-row-properties style:min-row-height="0.6708in" style:use-optimal-row-height="false"/>
    </style:style>
    <style:style style:name="TableCell13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4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="Times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5" style:family="table-row">
      <style:table-row-properties style:min-row-height="2.9395in" style:use-optimal-row-height="false"/>
    </style:style>
    <style:style style:name="TableCell26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2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" style:family="table-row">
      <style:table-row-properties style:min-row-height="0.4694in" style:use-optimal-row-height="false"/>
    </style:style>
    <style:style style:name="TableCell40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41" style:parent-style-name="Normalny" style:family="paragraph">
      <style:paragraph-properties fo:widows="2" fo:orphans="2" fo:text-align="justify" style:vertical-align="auto" fo:margin-bottom="0.0083in" fo:line-height="115%" fo:margin-right="0.002in" fo:text-indent="-0.5in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bottom="0.0083in" fo:line-height="115%" fo:margin-left="0.5in" fo:margin-right="0.002in">
        <style:tab-stops/>
      </style:paragraph-properties>
      <style:text-properties fo:hyphenate="true"/>
    </style:style>
    <style:style style:name="TableColumn45" style:family="table-column">
      <style:table-column-properties style:column-width="1.0895in" style:use-optimal-column-width="false"/>
    </style:style>
    <style:style style:name="TableColumn46" style:family="table-column">
      <style:table-column-properties style:column-width="1.7881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3722in" style:use-optimal-column-width="false"/>
    </style:style>
    <style:style style:name="Table44" style:family="table">
      <style:table-properties style:width="6.9083in" fo:margin-left="0in" table:align="left"/>
    </style:style>
    <style:style style:name="TableRow50" style:family="table-row">
      <style:table-row-properties style:min-row-height="0.465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snap-to-layout-grid="false" fo:text-align="center" fo:margin-right="0.1541in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Row61" style:family="table-row">
      <style:table-row-properties style:min-row-height="0.6555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4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widows="2" fo:orphans="2" style:snap-to-layout-grid="false" fo:text-align="center"/>
      <style:text-properties style:font-name-asian="Calibri" fo:font-size="11pt" style:font-size-asian="11pt" style:font-size-complex="11pt" style:language-asian="en" style:country-asian="US"/>
    </style:style>
    <style:style style:name="P69" style:parent-style-name="Normalny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71" style:family="table-cell">
      <style:table-cell-properties fo:border="0.0034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77" style:family="table-row">
      <style:table-row-properties style:min-row-height="0.2937in" style:use-optimal-row-height="false"/>
    </style:style>
    <style:style style:name="TableCell7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86" style:family="table-row">
      <style:table-row-properties style:min-row-height="0.295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95" style:family="table-row">
      <style:table-row-properties style:min-row-height="0.289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8" style:family="table-row">
      <style:table-row-properties style:min-row-height="0.4694in" style:use-optimal-row-height="false"/>
    </style:style>
    <style:style style:name="TableCell109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10" style:parent-style-name="Normalny" style:family="paragraph">
      <style:paragraph-properties fo:widows="2" fo:orphans="2" fo:text-align="justify" style:vertical-align="auto" fo:margin-bottom="0.0083in" fo:line-height="115%" fo:margin-left="0.3375in" fo:margin-right="0.002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margin-bottom="0.0083in" fo:line-height="115%" fo:margin-left="0.0416in" fo:margin-right="0.0729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TableRow117" style:family="table-row">
      <style:table-row-properties style:min-row-height="0.2437in" style:use-optimal-row-height="false"/>
    </style:style>
    <style:style style:name="TableCell118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19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 fo:margin-bottom="0.0083in" fo:line-height="115%" fo:margin-left="0.352in" fo:margin-right="0.002in" fo:text-indent="-0.295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8" style:family="table-row">
      <style:table-row-properties style:min-row-height="0.0194in" style:use-optimal-row-height="false"/>
    </style:style>
    <style:style style:name="TableCell129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30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complex="Tahoma" fo:font-size="11pt" style:font-size-asian="11pt" style:font-size-complex="11pt"/>
    </style:style>
    <style:style style:name="T140" style:parent-style-name="Domyślnaczcionkaakapitu" style:family="text">
      <style:text-properties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-complex="Tahoma" fo:font-size="11pt" style:font-size-asian="11pt" style:font-size-complex="11pt"/>
    </style:style>
    <style:style style:name="P142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3" style:parent-style-name="Domyślnaczcionkaakapitu" style:family="text">
      <style:text-properties style:font-name-complex="Tahoma" fo:font-size="11pt" style:font-size-asian="11pt" style:font-size-complex="11pt"/>
    </style:style>
    <style:style style:name="P144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9" style:parent-style-name="Normalny" style:family="paragraph">
      <style:paragraph-properties fo:widows="2" fo:orphans="2" fo:text-align="justify" style:vertical-align="auto" fo:margin-bottom="0.0083in" fo:line-height="115%" fo:margin-left="0.0416in" fo:margin-right="0.1708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fo:text-align="justify" style:vertical-align="auto" fo:margin-bottom="0.0083in" fo:line-height="115%" fo:margin-left="0.0034in" fo:margin-right="0.1708in" fo:text-indent="-0.0034in">
        <style:tab-stops>
          <style:tab-stop style:type="left" style:position="0.2354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151" style:family="table-row">
      <style:table-row-properties style:min-row-height="0.6375in" style:use-optimal-row-height="false"/>
    </style:style>
    <style:style style:name="TableCell152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53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fo:hyphenate="true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P161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78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complex="Tahoma" fo:font-size="11pt" style:font-size-asian="11pt" style:font-size-complex="11pt"/>
    </style:style>
    <style:style style:name="T180" style:parent-style-name="Domyślnaczcionkaakapitu" style:family="text">
      <style:text-properties style:font-name-complex="Tahoma" fo:font-size="11pt" style:font-size-asian="11pt" style:font-size-complex="11pt"/>
    </style:style>
    <style:style style:name="P181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82" style:parent-style-name="Domyślnaczcionkaakapitu" style:family="text">
      <style:text-properties style:font-name-complex="Tahoma" fo:font-size="11pt" style:font-size-asian="11pt" style:font-size-complex="11pt"/>
    </style:style>
    <style:style style:name="T18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89" style:family="table-column">
      <style:table-column-properties style:column-width="0.4138in"/>
    </style:style>
    <style:style style:name="TableColumn190" style:family="table-column">
      <style:table-column-properties style:column-width="2.0437in"/>
    </style:style>
    <style:style style:name="TableColumn191" style:family="table-column">
      <style:table-column-properties style:column-width="1.6159in"/>
    </style:style>
    <style:style style:name="TableColumn192" style:family="table-column">
      <style:table-column-properties style:column-width="1.2909in"/>
    </style:style>
    <style:style style:name="TableColumn193" style:family="table-column">
      <style:table-column-properties style:column-width="1.5263in"/>
    </style:style>
    <style:style style:name="Table188" style:family="table">
      <style:table-properties style:width="6.8909in" fo:margin-left="0in" table:align="center"/>
    </style:style>
    <style:style style:name="TableRow194" style:family="table-row">
      <style:table-row-properties style:min-row-height="0.729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97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0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1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4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9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11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2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16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17" style:family="table-row">
      <style:table-row-properties style:min-row-height="0.466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33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34" style:family="table-row">
      <style:table-row-properties style:min-row-height="0.466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39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0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0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252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2.5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2.5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P259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Załącznik nr 1 do SWKO</text:p>
          </table:table-cell>
        </table:table-row>
        <table:table-row table:style-name="TableRow12">
          <table:table-cell table:style-name="TableCell13" table:number-columns-spanned="2">
            <text:p text:style-name="P14">FORMULARZ OFERTOWY<text:s/></text:p>
            <text:p text:style-name="P15"><text:span text:style-name="T16">Dotyczy: konkursu ofert na<text:s/></text:span><text:span text:style-name="T17">udzielanie świadczeń zdrowotnych<text:s/></text:span><text:span text:style-name="T18"><text:line-break/></text:span><text:span text:style-name="T19"><text:s/>w<text:s/></text:span><text:span text:style-name="T20">zakresie diagnostyki obrazowej drogą teleradiologii</text:span><text:span text:style-name="T21">,<text:s/></text:span><text:span text:style-name="T22">nr sprawy</text:span><text:span text:style-name="T23"><text:s/></text:span><text:span text:style-name="T24">DZP.42.1.2022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/>NAZWA (FIRMA) ALBO IMIĘ I NAZWISKO PRZYJMUJĄCEGO ZAMÓWIENIE: <text:s/></text:p>
            <text:p text:style-name="P28">...............................................................................................................................................................................</text:p>
            <text:p text:style-name="P29">SIEDZIBA ALBO MIEJSCE ZAMIESZKANIA PRZYJMUJĄCEGO ZAMÓWIENIE: <text:s text:c="5"/></text:p>
            <text:p text:style-name="P30">UL................................................................. <text:s/>MIEJSCOWOŚĆ................................................................</text:p>
            <text:p text:style-name="P31">KOD POCZTOWY ……………………………… POCZTA ………………...………………….......… <text:s text:c="7"/></text:p>
            <text:p text:style-name="P32">WOJEWÓDZTWO ………………………………..…. <text:s text:c="2"/>POWIAT ………………………….…............</text:p>
            <text:p text:style-name="P33">NIP: <text:s/>...................................... <text:s text:c="6"/>REGON: <text:s/>......................................... <text:s text:c="5"/>KRS: <text:s/>...................................</text:p>
            <text:p text:style-name="P34">TEL: <text:s text:c="2"/>................................................ <text:s text:c="7"/>ADRES E-MAIL: <text:s/>………………………………..…………</text:p>
            <text:p text:style-name="P35"/>
            <text:p text:style-name="P36">Adres<text:s/>do korespondencji, jeżeli jest inny niż powyżej:<text:s/></text:p>
            <text:p text:style-name="P37">……………………………………………………………………………….…………………………<text:s/></text:p>
            <text:p text:style-name="P38">…………………………………………………………………………………………………………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51" text:continue-numbering="true">
              <text:list-item>
                <text:p text:style-name="P41"><text:span text:style-name="T42">CENA ZA REALIZACJĘ PRZEDMIOTU ZAMÓWIENIA:<text:s/></text:span></text:p>
              </text:list-item>
            </text:list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Metoda diagnostyczna</text:p>
                </table:table-cell>
                <table:table-cell table:style-name="TableCell53">
                  <text:p text:style-name="P54">Typ badania</text:p>
                </table:table-cell>
                <table:table-cell table:style-name="TableCell55">
                  <text:p text:style-name="P56">Cena za badanie brutto (czas realizacji 72<text:s/>godz.)</text:p>
                </table:table-cell>
                <table:table-cell table:style-name="TableCell57">
                  <text:p text:style-name="P58">Cena za badanie brutto (czas realizacji 24 godz.)</text:p>
                </table:table-cell>
                <table:table-cell table:style-name="TableCell59">
                  <text:p text:style-name="P60">Cena za badanie brutto (czas realizacji 2 godz.)</text:p>
                </table:table-cell>
              </table:table-row>
              <table:table-row table:style-name="TableRow61">
                <table:table-cell table:style-name="TableCell62" table:number-rows-spanned="4">
                  <text:p text:style-name="P63"/>
                  <text:p text:style-name="P64"/>
                  <text:p text:style-name="P65">Tomografia Komputerowa (TK)</text:p>
                  <text:p text:style-name="P66"/>
                </table:table-cell>
                <table:table-cell table:style-name="TableCell67">
                  <text:p text:style-name="P68">Badania standardowe</text:p>
                  <text:p text:style-name="P69"><text:span text:style-name="T70">(np. głowa, klatka piersiowa, jama brzuszna, miednica)</text:span>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covered-table-cell>
                  <text:p text:style-name="Normalny"/>
                </table:covered-table-cell>
                <table:table-cell table:style-name="TableCell78">
                  <text:p text:style-name="P79">Badania naczyniowe (angio)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covered-table-cell>
                  <text:p text:style-name="Normalny"/>
                </table:covered-table-cell>
                <table:table-cell table:style-name="TableCell87">
                  <text:p text:style-name="P88">Badania ortopedyczne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covered-table-cell>
                  <text:p text:style-name="Normalny"/>
                </table:covered-table-cell>
                <table:table-cell table:style-name="TableCell96">
                  <text:p text:style-name="P97">Badania politrauma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/>
            <text:p text:style-name="P105">Wartość ogólna wszystkich badań …………………. zł brutto.</text:p>
            <text:p text:style-name="P106">(Podana wartość służy do oceny i porównania złożonych ofert).</text:p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list text:style-name="LFO51" text:continue-numbering="true">
              <text:list-item>
                <text:p text:style-name="P110"><text:span text:style-name="T111"><text:s text:c="5"/>TERMIN WYKONANIA:<text:s/></text:span></text:p>
              </text:list-item>
            </text:list>
            <text:p text:style-name="P112"><text:span text:style-name="T113">Wykonywanie badań z zakresu diagnostyki obrazowej<text:s/></text:span><text:span text:style-name="T114">od dnia zawarcia</text:span><text:span text:style-name="T115"><text:s/>umowy przez okres 24 miesięcy.</text:span><text:span text:style-name="T116"><text:s/>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list text:style-name="LFO51" text:continue-numbering="true">
              <text:list-item>
                <text:p text:style-name="P119"><text:span text:style-name="T120"><text:s/>ZOBOWIĄZANIA W PRZYPADKU PRZYZNANIA ZAMÓWIENIA:<text:s/></text:span></text:p>
              </text:list-item>
            </text:list>
            <text:list text:style-name="LFO52" text:continue-numbering="true">
              <text:list-item>
                <text:p text:style-name="P121">Zobowiązujemy się do zawarcia umowy w miejscu i terminie wyznaczonym przez Udzielającego<text:s/><text:line-break/>Zamówienia;<text:s/></text:p>
              </text:list-item>
              <text:list-item>
                <text:p text:style-name="P122">Osobą upoważnioną do kontaktów z Udzielającym Zamówienia w sprawach<text:s/>dotyczących realizacji umowy jest: ...........................................................................................................................</text:p>
              </text:list-item>
            </text:list>
            <text:p text:style-name="P123"><text:s text:c="5"/>e-mail: ……….......………….………….tel.: .....................................................…………..;</text:p>
            <text:p text:style-name="P124"/>
            <text:list text:style-name="LFO52" text:continue-numbering="true">
              <text:list-item>
                <text:p text:style-name="P125">Osobą upoważnioną do podpisania umowy z Udzielającym Zamówienia jest:</text:p>
              </text:list-item>
            </text:list>
            <text:p text:style-name="P126"><text:s text:c="5"/>.................................................................................................................................................<text:s/></text:p>
            <text:p text:style-name="P127"><text:s text:c="4"/>e-mail:<text:s/>………...….………….………….tel.: .......................................... ……………..;</text:p>
          </table:table-cell>
          <table:covered-table-cell/>
        </table:table-row>
        <text:soft-page-break/>
        <table:table-row table:style-name="TableRow128">
          <table:table-cell table:style-name="TableCell129" table:number-columns-spanned="2">
            <text:list text:style-name="LFO51" text:continue-numbering="true">
              <text:list-item>
                <text:p text:style-name="P130">OŚWIADCZENIA:<text:s/></text:p>
              </text:list-item>
            </text:list>
            <text:list text:style-name="LFO53" text:continue-numbering="true">
              <text:list-item>
                <text:p text:style-name="P131">Oświadczamy, że zapoznaliśmy się ze Szczegółowymi Warunkami Konkursu Ofert, nie wnosimy żadnych uwag ani zastrzeżeń oraz uzyskaliśmy informacje niezbędne do<text:s/>przygotowania i złożenia oferty.</text:p>
              </text:list-item>
              <text:list-item>
                <text:p text:style-name="P132">Oświadczamy, że uważamy się za związanych ofertą przez okres 30 dni. Bieg terminu związania ofertą rozpoczyna się wraz z upływem terminu składania ofert.</text:p>
              </text:list-item>
              <text:list-item>
                <text:p text:style-name="P133">Oświadczamy, że oferujemy wykonanie przedmiotu zamówienia na warunkach określonych<text:s/><text:line-break/>w SWKO oraz, że wymagania stawiane Przyjmującemu Zamówienie oraz postanowienia zawarte we wzorze umowy zostały przez nas zaakceptowane bez zastrzeżeń.</text:p>
              </text:list-item>
              <text:list-item>
                <text:p text:style-name="P134">Oświadczamy, że akceptujemy termin płatności oraz formę płatności określoną w załączniku nr 3 do SWKO - Wzór umowy.</text:p>
              </text:list-item>
              <text:list-item>
                <text:p text:style-name="P135">Oświadczamy, że przedmiot zamówienia będziemy realizować w okresie wskazanym<text:s/><text:line-break/>w SWKO oraz w załączniku nr 3 do SWKO - Wzór umowy.</text:p>
              </text:list-item>
              <text:list-item>
                <text:p text:style-name="P136">Oświadczamy, że w cenie oferty zostały uwzględnione wszystkie koszty niezbędne do<text:s/><text:line-break/>zrealizowania przedmiotu zamówienia.<text:s/></text:p>
              </text:list-item>
              <text:list-item>
                <text:p text:style-name="P137"><text:span text:style-name="T138">Oświadczamy, że dostarczymy<text:s/></text:span><text:span text:style-name="T139">i zainstalujemy wszystkie niezbędne programy potrzebne do<text:s/></text:span><text:span text:style-name="T140"><text:line-break/></text:span><text:span text:style-name="T141">przesyłania badań drogą elektroniczną.</text:span></text:p>
              </text:list-item>
              <text:list-item>
                <text:p text:style-name="P142"><text:span text:style-name="T143">Oświadczamy, iż zabezpieczymy dane tak, aby uniemożliwić ich odbiór przez osoby niepowołane.</text:span></text:p>
              </text:list-item>
              <text:list-item>
                <text:p text:style-name="P144"><text:span text:style-name="T145">Oświadczamy, że<text:s/></text:span><text:span text:style-name="T146">wypełniliśmy obowiązki informacyjne przewidziane w art. 13 lub art. 14 RODO</text:span><text:span text:style-name="T147">1)</text:span><text:span text:style-name="T148"><text:s/>wobec osób fizycznych, od których dane osobowe bezpośrednio lub pośrednio pozyskaliśmy w celu ubiegania się o udzielenie zamówienia publicznego w niniejszym postępowaniu.<text:s/></text:span></text:p>
              </text:list-item>
            </text:list>
            <text:list text:style-name="LFO54" text:continue-numbering="true">
              <text:list-item>
                <text:p text:style-name="P1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p>
              </text:list-item>
            </text:list>
            <text:p text:style-name="P150">* W przypadku gdy Przyjmujący Zamówienie nie przekazuje danych osobowych innych niż bezpośrednio jego dotyczących lub zachodzi wyłączenie stosowania obowiązku informacyjnego, stosownie do art. 13 ust. 4 lub art. 14 ust. 5 RODO treści oświadczenia Przyjmujący Zamówienie nie składa (usunięcie treści oświadczenia np. przez jego wykreślenie).</text:p>
          </table:table-cell>
          <table:covered-table-cell/>
        </table:table-row>
        <table:table-row table:style-name="TableRow151">
          <table:table-cell table:style-name="TableCell152" table:number-columns-spanned="2">
            <text:list text:style-name="LFO51" text:continue-numbering="true">
              <text:list-item>
                <text:p text:style-name="P153"><text:span text:style-name="T154">ZAŁĄCZNIKI DO OFERTY:<text:s/></text:span></text:p>
              </text:list-item>
            </text:list>
            <text:list text:style-name="LFO55" text:continue-numbering="true">
              <text:list-item>
                <text:p text:style-name="P155">......................................................................................................................................................</text:p>
              </text:list-item>
              <text:list-item>
                <text:p text:style-name="P156">......................................................................................................................................................</text:p>
              </text:list-item>
              <text:list-item>
                <text:p text:style-name="P157">………………………………………………………………………………………………</text:p>
              </text:list-item>
            </text:list>
            <text:p text:style-name="P158"><text:span text:style-name="T159">Oferta została złożona na .............. kolejno ponumerowanych stronach.</text:span><text:span text:style-name="T160"><text:s/></text:span></text:p>
          </table:table-cell>
          <table:covered-table-cell/>
        </table:table-row>
      </table:table>
      <text:p text:style-name="P161"/>
      <text:p text:style-name="P162"/>
      <text:p text:style-name="P163"><text:s text:c="28"/>....................................................................................<text:s/></text:p>
      <text:p text:style-name="P164"><text:span text:style-name="T165">Data i podpis upoważnionego przedstawiciela Przyjmującego Zamówienie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Załącznik nr 2 do SWKO</text:p>
      <text:p text:style-name="P174"/>
      <text:p text:style-name="P175">Wykaz udzielonych świadczeń</text:p>
      <text:p text:style-name="P176"/>
      <text:p text:style-name="P177"><text:span text:style-name="T178">Dotyczy: konkursu ofert na<text:s/></text:span><text:span text:style-name="T179">udzielanie<text:s/></text:span><text:span text:style-name="T180">świadczeń zdrowotnych<text:s/></text:span></text:p>
      <text:p text:style-name="P181"><text:span text:style-name="T182"><text:s/>w zakresie diagnostyki obrazowej drogą teleradiologii</text:span><text:span text:style-name="T183">,<text:s/></text:span><text:span text:style-name="T184">nr sprawy</text:span><text:span text:style-name="T185"><text:s/></text:span><text:span text:style-name="T186">DZP.42.1.2022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L.p.</text:span></text:p>
          </table:table-cell>
          <table:table-cell table:style-name="TableCell198">
            <text:p text:style-name="P199">Przedmiot świadczenia</text:p>
            <text:p text:style-name="P200"><text:span text:style-name="T201">(nazwa i opis)</text:span></text:p>
          </table:table-cell>
          <table:table-cell table:style-name="TableCell202">
            <text:p text:style-name="P203"><text:span text:style-name="T204">Wartość udzielonych świadczeń<text:s/></text:span><text:span text:style-name="T205"><text:line-break/></text:span><text:span text:style-name="T206">(brutto)</text:span></text:p>
          </table:table-cell>
          <table:table-cell table:style-name="TableCell207">
            <text:p text:style-name="P208"><text:span text:style-name="T209">Data wykonania<text:s/></text:span><text:span text:style-name="T210">(dd/mm/rrrr</text:span></text:p>
            <text:p text:style-name="P211">/data zakończenia wykonania<text:s/><text:line-break/>świadczenia)</text:p>
            <text:p text:style-name="P212"/>
          </table:table-cell>
          <table:table-cell table:style-name="TableCell213">
            <text:p text:style-name="P214">Podmiot, na rzecz którego świadczenia zostały wykonane<text:s/></text:p>
            <text:p text:style-name="P215"><text:span text:style-name="T216">(nazwa, adres)</text:span>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  <text:p text:style-name="P222">……………………………….</text:p>
            <text:p text:style-name="P223">(nazwa i opis)</text:p>
            <text:p text:style-name="P224"/>
          </table:table-cell>
          <table:table-cell table:style-name="TableCell225">
            <text:p text:style-name="P226">……………. zł</text:p>
          </table:table-cell>
          <table:table-cell table:style-name="TableCell227">
            <text:p text:style-name="P228">…………….</text:p>
            <text:p text:style-name="P229">(data)</text:p>
          </table:table-cell>
          <table:table-cell table:style-name="TableCell230">
            <text:p text:style-name="P231">…………….</text:p>
            <text:p text:style-name="P232"><text:span text:style-name="T233">(nazwa, adres)</text:span>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  <text:p text:style-name="P239">……………………………….</text:p>
            <text:p text:style-name="P240">(nazwa i opis)</text:p>
            <text:p text:style-name="P241"/>
          </table:table-cell>
          <table:table-cell table:style-name="TableCell242">
            <text:p text:style-name="P243">……………. zł</text:p>
          </table:table-cell>
          <table:table-cell table:style-name="TableCell244">
            <text:p text:style-name="P245">…………….</text:p>
            <text:p text:style-name="P246"><text:span text:style-name="T247">(data)</text:span></text:p>
          </table:table-cell>
          <table:table-cell table:style-name="TableCell248">
            <text:p text:style-name="P249">…………….</text:p>
            <text:p text:style-name="P250"><text:span text:style-name="T251">(nazwa, adres)</text:span></text:p>
          </table:table-cell>
        </table:table-row>
      </table:table>
      <text:p text:style-name="P252"/>
      <text:p text:style-name="P253"><text:span text:style-name="T254">W załączeniu<text:s/></text:span><text:span text:style-name="T255">przedkładam d</text:span><text:span text:style-name="T256">owody potwierdzające, że świadczenia wskazane w wykazie zostały<text:s/></text:span><text:span text:style-name="T257"><text:line-break/></text:span><text:span text:style-name="T258">wykonane lub są wykonywane należycie.</text:span></text:p>
      <text:p text:style-name="P259"><text:tab/><text:tab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line-height="15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line-height="150%"/>
      <style:text-properties style:font-name="Calibri" style:font-name-complex="Calibri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8pt" style:font-size-asian="8pt" style:font-size-complex="8pt" fo:hyphenate="false"/>
    </style:style>
    <style:style style:name="punkt1" style:display-name="punkt 1)" style:family="paragraph">
      <style:paragraph-properties fo:keep-with-next="always" fo:keep-together="always" style:line-height-at-least="0.1458in" fo:margin-lef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fo:font-size="9pt" style:font-size-asian="9pt" style:font-size-complex="9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-asian="Times New Roman" fo:color="#000000" fo:language="cs" fo:country="CZ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complex="FrankfurtGothic" fo:color="#000000" fo:font-size="9.5pt" style:font-size-asian="9.5pt" style:font-size-complex="9.5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bold" style:display-name="bold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ahoma"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fo:font-weight="normal" style:font-weight-asian="normal" style:font-weight-complex="normal"/>
    </style:style>
    <style:style style:name="ListLabel7" style:display-name="ListLabel 7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style:style style:name="ListLabel8" style:display-name="ListLabel 8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0" style:display-name="ListLabel 10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1" style:display-name="ListLabel 11" style:family="text">
      <style:text-properties style:font-name-complex="Tahoma" fo:color="#000000" fo:font-size="10pt" style:font-size-asian="10pt" style:font-size-complex="10pt"/>
    </style:style>
    <style:style style:name="ListLabel12" style:display-name="ListLabel 12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ListLabel13" style:display-name="ListLabel 13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ListLabel14" style:display-name="ListLabel 14" style:family="text">
      <style:text-properties style:font-name-complex="Wingdings" fo:font-size="10pt" style:font-size-asian="10pt" style:font-size-complex="10pt"/>
    </style:style>
    <style:style style:name="ListLabel15" style:display-name="ListLabel 15" style:family="text">
      <style:text-properties style:font-name-complex="Symbol" fo:font-size="10pt" style:font-size-asian="10pt" style:font-size-complex="10pt"/>
    </style:style>
    <style:style style:name="ListLabel16" style:display-name="ListLabel 1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fo:font-weight="normal" style:font-weight-asian="normal" style:font-weight-complex="normal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-complex="Tahoma" fo:font-weight="bold" style:font-weight-asian="bold" style:font-weight-complex="bold" fo:color="#00000A"/>
    </style:style>
    <style:style style:name="ListLabel20" style:display-name="ListLabel 20" style:family="text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Times New Roman" fo:color="#000000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1" style:display-name="Tekst podstawowy wcięty Znak1" style:family="text" style:parent-style-name="Domyślnaczcionkaakapitu">
      <style:text-properties style:font-size-complex="10.5pt"/>
    </style:style>
    <style:style style:name="Tytuł" style:display-name="Tytuł" style:family="paragraph" style:parent-style-name="Standard" style:next-style-name="Podtytuł">
      <style:paragraph-properties fo:text-align="center" style:vertical-align="auto"/>
      <style:text-properties style:font-name="Bookman Old Style" fo:font-weight="bold" style:font-weight-asian="bold" style:font-weight-complex="bold" fo:font-size="14pt" style:font-size-asian="14pt" style:font-size-complex="18pt" fo:hyphenate="false"/>
    </style:style>
    <style:style style:name="TytułZnak" style:display-name="Tytuł Znak" style:family="text" style:parent-style-name="Domyślnaczcionkaakapitu">
      <style:text-properties style:font-name="Bookman Old Style" style:font-name-asian="Times New Roman" fo:font-weight="bold" style:font-weight-asian="bold" style:font-weight-complex="bold" fo:font-size="14pt" style:font-size-asian="14pt" style:font-size-complex="1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Tahoma"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6LVL3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 text:start-value="1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10LVL2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ahoma" fo:color="#000000" fo:font-size="10pt" style:font-size-asian="10pt" style:font-size-complex="10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WW_CharLFO13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3LVL3" style:family="text">
      <style:text-properties style:font-name="Wingdings" style:font-name-complex="Wingdings" fo:font-size="10pt" style:font-size-asian="10pt" style:font-size-complex="10pt"/>
    </style:style>
    <style:style style:name="WW_CharLFO13LVL4" style:family="text">
      <style:text-properties style:font-name="Wingdings" style:font-name-complex="Wingdings" fo:font-size="10pt" style:font-size-asian="10pt" style:font-size-complex="10pt"/>
    </style:style>
    <style:style style:name="WW_CharLFO13LVL5" style:family="text">
      <style:text-properties style:font-name="Wingdings" style:font-name-complex="Wingdings" fo:font-size="10pt" style:font-size-asian="10pt" style:font-size-complex="10pt"/>
    </style:style>
    <style:style style:name="WW_CharLFO13LVL6" style:family="text">
      <style:text-properties style:font-name="Wingdings" style:font-name-complex="Wingdings" fo:font-size="10pt" style:font-size-asian="10pt" style:font-size-complex="10pt"/>
    </style:style>
    <style:style style:name="WW_CharLFO13LVL7" style:family="text">
      <style:text-properties style:font-name="Wingdings" style:font-name-complex="Wingdings" fo:font-size="10pt" style:font-size-asian="10pt" style:font-size-complex="10pt"/>
    </style:style>
    <style:style style:name="WW_CharLFO13LVL8" style:family="text">
      <style:text-properties style:font-name="Wingdings" style:font-name-complex="Wingdings" fo:font-size="10pt" style:font-size-asian="10pt" style:font-size-complex="10pt"/>
    </style:style>
    <style:style style:name="WW_CharLFO13LVL9" style:family="text">
      <style:text-properties style:font-name="Wingdings" style:font-name-complex="Wingdings" fo:font-size="10pt" style:font-size-asian="10pt" style:font-size-complex="10pt"/>
    </style:style>
    <text:list-style style:name="WWNum13" style:display-name="WWNum13">
      <text:list-level-style-number text:level="1" text:style-name="WW_CharLFO13LVL1" style:num-suffix=")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 style:font-size-complex="10pt"/>
    </style:style>
    <style:style style:name="WW_CharLFO14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4LVL3" style:family="text">
      <style:text-properties style:font-name="Wingdings" style:font-name-complex="Wingdings" fo:font-size="10pt" style:font-size-asian="10pt" style:font-size-complex="10pt"/>
    </style:style>
    <style:style style:name="WW_CharLFO14LVL4" style:family="text">
      <style:text-properties style:font-name="Wingdings" style:font-name-complex="Wingdings" fo:font-size="10pt" style:font-size-asian="10pt" style:font-size-complex="10pt"/>
    </style:style>
    <style:style style:name="WW_CharLFO14LVL5" style:family="text">
      <style:text-properties style:font-name="Wingdings" style:font-name-complex="Wingdings" fo:font-size="10pt" style:font-size-asian="10pt" style:font-size-complex="10pt"/>
    </style:style>
    <style:style style:name="WW_CharLFO14LVL6" style:family="text">
      <style:text-properties style:font-name="Wingdings" style:font-name-complex="Wingdings" fo:font-size="10pt" style:font-size-asian="10pt" style:font-size-complex="10pt"/>
    </style:style>
    <style:style style:name="WW_CharLFO14LVL7" style:family="text">
      <style:text-properties style:font-name="Wingdings" style:font-name-complex="Wingdings" fo:font-size="10pt" style:font-size-asian="10pt" style:font-size-complex="10pt"/>
    </style:style>
    <style:style style:name="WW_CharLFO14LVL8" style:family="text">
      <style:text-properties style:font-name="Wingdings" style:font-name-complex="Wingdings" fo:font-size="10pt" style:font-size-asian="10pt" style:font-size-complex="10pt"/>
    </style:style>
    <style:style style:name="WW_CharLFO14LVL9" style:family="text">
      <style:text-properties style:font-name="Wingdings" style:font-name-complex="Wingdings" fo:font-size="10pt" style:font-size-asian="10pt" style:font-size-complex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15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3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ahoma" fo:font-weight="bold" style:font-weight-asian="bold" style:font-weight-complex="bold" fo:color="#00000A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Num22" style:display-name="WWNum22">
      <text:list-level-style-number text:level="1" text:style-name="WW_CharLFO22LVL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 fo:font-size="10pt" style:font-size-asian="10pt" style:font-size-complex="10pt"/>
    </style:style>
    <text:list-style style:name="WWNum23" style:display-name="WWNum23">
      <text:list-level-style-number text:level="1" text:style-name="WW_CharLFO23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Symbol" style:font-name-complex="Symbol"/>
    </style: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 fo:color="#000000"/>
    </style:style>
    <text:list-style style:name="WW8Num11" style:display-name="WW8Num11">
      <text:list-level-style-bullet text:level="1" text:style-name="WW_CharLFO5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1LVL1" style:family="text">
      <style:text-properties fo:font-weight="bold" style:font-weight-asian="bold" fo:font-size="10pt" style:font-size-asian="10pt" style:font-size-complex="10pt"/>
    </style:style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3LVL1" style:family="text">
      <style:text-properties fo:font-weight="bold" style:font-weight-asian="bold"/>
    </style:style>
    <style:style style:name="WW_CharLFO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83in" fo:margin-left="0.75in" fo:margin-bottom="0.120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879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  <text:p text:style-name="Normalny"/>
        <text:p text:style-name="Normalny"/>
      </style:header>
      <style:footer>
        <text:p text:style-name="P2"><text:page-number text:fixed="false">3</text:page-number></text:p>
        <text:p text:style-name="P3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pzoz</meta:initial-creator>
    <dc:creator>Sylwia Makowska</dc:creator>
    <meta:creation-date>2017-06-05T05:45:00Z</meta:creation-date>
    <dc:date>2022-06-07T06:00:00Z</dc:date>
    <meta:print-date>2022-06-06T09:02:00Z</meta:print-date>
    <meta:template xlink:href="Normal" xlink:type="simple"/>
    <meta:editing-cycles>58</meta:editing-cycles>
    <meta:editing-duration>PT3804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0" meta:character-count="6080" meta:row-count="43" meta:non-whitespace-character-count="5222"/>
  </office:meta>
</office:document-meta>
</file>