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" style:family="table-row">
      <style:table-row-properties style:min-row-height="2.9395in" style:use-optimal-row-height="false"/>
    </style:style>
    <style:style style:name="TableCell26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1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5" style:family="table-column">
      <style:table-column-properties style:column-width="1.0895in" style:use-optimal-column-width="false"/>
    </style:style>
    <style:style style:name="TableColumn46" style:family="table-column">
      <style:table-column-properties style:column-width="1.788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722in" style:use-optimal-column-width="false"/>
    </style:style>
    <style:style style:name="Table44" style:family="table">
      <style:table-properties style:width="6.9083in" fo:margin-left="0in" table:align="lef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7" style:family="table-row">
      <style:table-row-properties style:min-row-height="0.2937in"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" style:family="table-row">
      <style:table-row-properties style:min-row-height="0.4694in" style:use-optimal-row-height="false"/>
    </style:style>
    <style:style style:name="TableCell109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0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7" style:family="table-row">
      <style:table-row-properties style:min-row-height="0.2437in" style:use-optimal-row-height="false"/>
    </style:style>
    <style:style style:name="TableCell118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9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" style:family="table-row">
      <style:table-row-properties style:min-row-height="0.0194in" style:use-optimal-row-height="false"/>
    </style:style>
    <style:style style:name="TableCell129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P14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3" style:parent-style-name="Domyślnaczcionkaakapitu" style:family="text">
      <style:text-properties style:font-name-complex="Tahoma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1" style:family="table-row">
      <style:table-row-properties style:min-row-height="0.6375in" style:use-optimal-row-height="false"/>
    </style:style>
    <style:style style:name="TableCell152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3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78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-complex="Tahoma" fo:font-size="11pt" style:font-size-asian="11pt" style:font-size-complex="11pt"/>
    </style:style>
    <style:style style:name="P18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2" style:parent-style-name="Domyślnaczcionkaakapitu" style:family="text">
      <style:text-properties style:font-name-complex="Tahoma" fo:font-size="11pt" style:font-size-asian="11pt" style:font-size-complex="11pt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89" style:family="table-column">
      <style:table-column-properties style:column-width="0.4138in"/>
    </style:style>
    <style:style style:name="TableColumn190" style:family="table-column">
      <style:table-column-properties style:column-width="2.0437in"/>
    </style:style>
    <style:style style:name="TableColumn191" style:family="table-column">
      <style:table-column-properties style:column-width="1.6159in"/>
    </style:style>
    <style:style style:name="TableColumn192" style:family="table-column">
      <style:table-column-properties style:column-width="1.2909in"/>
    </style:style>
    <style:style style:name="TableColumn193" style:family="table-column">
      <style:table-column-properties style:column-width="1.5263in"/>
    </style:style>
    <style:style style:name="Table188" style:family="table">
      <style:table-properties style:width="6.8909in" fo:margin-left="0in" table:align="center"/>
    </style:style>
    <style:style style:name="TableRow194" style:family="table-row">
      <style:table-row-properties style:min-row-height="0.7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9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9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17" style:family="table-row">
      <style:table-row-properties style:min-row-height="0.46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4" style:family="table-row">
      <style:table-row-properties style:min-row-height="0.466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<text:s/></text:span><text:span text:style-name="T20">zakresie diagnostyki obrazowej drogą teleradiologii</text:span><text:span text:style-name="T21">,<text:s/></text:span><text:span text:style-name="T22">nr sprawy</text:span><text:span text:style-name="T23"><text:s/></text:span><text:span text:style-name="T24">DZP.42.2.2022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/>NAZWA (FIRMA) ALBO IMIĘ I NAZWISKO PRZYJMUJĄCEGO ZAMÓWIENIE: <text:s/></text:p>
            <text:p text:style-name="P28">...............................................................................................................................................................................</text:p>
            <text:p text:style-name="P29">SIEDZIBA ALBO MIEJSCE ZAMIESZKANIA PRZYJMUJĄCEGO ZAMÓWIENIE: <text:s text:c="5"/></text:p>
            <text:p text:style-name="P30">UL................................................................. <text:s/>MIEJSCOWOŚĆ................................................................</text:p>
            <text:p text:style-name="P31">KOD POCZTOWY ……………………………… POCZTA ………………...………………….......… <text:s text:c="7"/></text:p>
            <text:p text:style-name="P32">WOJEWÓDZTWO ………………………………..…. <text:s text:c="2"/>POWIAT ………………………….…............</text:p>
            <text:p text:style-name="P33">NIP: <text:s/>...................................... <text:s text:c="6"/>REGON: <text:s/>......................................... <text:s text:c="5"/>KRS: <text:s/>...................................</text:p>
            <text:p text:style-name="P34">TEL: <text:s text:c="2"/>................................................ <text:s text:c="7"/>ADRES E-MAIL: <text:s/>………………………………..…………</text:p>
            <text:p text:style-name="P35"/>
            <text:p text:style-name="P36">Adres<text:s/>do korespondencji, jeżeli jest inny niż powyżej:<text:s/></text:p>
            <text:p text:style-name="P37">……………………………………………………………………………….…………………………<text:s/></text:p>
            <text:p text:style-name="P38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1" text:continue-numbering="true">
              <text:list-item>
                <text:p text:style-name="P41"><text:span text:style-name="T42">CENA ZA REALIZACJĘ PRZEDMIOTU ZAMÓWIENIA:<text:s/></text:span></text:p>
              </text:list-item>
            </text:list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Metoda diagnostyczna</text:p>
                </table:table-cell>
                <table:table-cell table:style-name="TableCell53">
                  <text:p text:style-name="P54">Typ badania</text:p>
                </table:table-cell>
                <table:table-cell table:style-name="TableCell55">
                  <text:p text:style-name="P56">Cena za badanie brutto (czas realizacji 72<text:s/>godz.)</text:p>
                </table:table-cell>
                <table:table-cell table:style-name="TableCell57">
                  <text:p text:style-name="P58">Cena za badanie brutto (czas realizacji 24 godz.)</text:p>
                </table:table-cell>
                <table:table-cell table:style-name="TableCell59">
                  <text:p text:style-name="P60">Cena za badanie brutto (czas realizacji 2 godz.)</text:p>
                </table:table-cell>
              </table:table-row>
              <table:table-row table:style-name="TableRow61">
                <table:table-cell table:style-name="TableCell62" table:number-rows-spanned="4">
                  <text:p text:style-name="P63"/>
                  <text:p text:style-name="P64"/>
                  <text:p text:style-name="P65">Tomografia Komputerowa (TK)</text:p>
                  <text:p text:style-name="P66"/>
                </table:table-cell>
                <table:table-cell table:style-name="TableCell67">
                  <text:p text:style-name="P68">Badania standardowe</text:p>
                  <text:p text:style-name="P69"><text:span text:style-name="T70">(np. głowa, klatka piersiowa, jama brzuszna, miednica)</text:span>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Normalny"/>
                </table:covered-table-cell>
                <table:table-cell table:style-name="TableCell78">
                  <text:p text:style-name="P79">Badania naczyniowe (angio)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covered-table-cell>
                  <text:p text:style-name="Normalny"/>
                </table:covered-table-cell>
                <table:table-cell table:style-name="TableCell87">
                  <text:p text:style-name="P88">Badania ortopedyczne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covered-table-cell>
                  <text:p text:style-name="Normalny"/>
                </table:covered-table-cell>
                <table:table-cell table:style-name="TableCell96">
                  <text:p text:style-name="P97">Badania politrauma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>Wartość ogólna wszystkich badań …………………. zł brutto.</text:p>
            <text:p text:style-name="P106">(Podana wartość służy do oceny i porównania złożonych ofert).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51" text:continue-numbering="true">
              <text:list-item>
                <text:p text:style-name="P110"><text:span text:style-name="T111"><text:s text:c="5"/>TERMIN WYKONANIA:<text:s/></text:span></text:p>
              </text:list-item>
            </text:list>
            <text:p text:style-name="P112"><text:span text:style-name="T113">Wykonywanie badań z zakresu diagnostyki obrazowej<text:s/></text:span><text:span text:style-name="T114">od dnia zawarcia</text:span><text:span text:style-name="T115"><text:s/>umowy przez okres 24 miesięcy.</text:span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51" text:continue-numbering="true">
              <text:list-item>
                <text:p text:style-name="P119"><text:span text:style-name="T120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1">Zobowiązujemy się do zawarcia umowy w miejscu i terminie wyznaczonym przez Udzielającego<text:s/><text:line-break/>Zamówienia;<text:s/></text:p>
              </text:list-item>
              <text:list-item>
                <text:p text:style-name="P122">Osobą upoważnioną do kontaktów z Udzielającym Zamówienia w sprawach<text:s/>dotyczących realizacji umowy jest: ...........................................................................................................................</text:p>
              </text:list-item>
            </text:list>
            <text:p text:style-name="P123"><text:s text:c="5"/>e-mail: ……….......………….………….tel.: .....................................................…………..;</text:p>
            <text:p text:style-name="P124"/>
            <text:list text:style-name="LFO52" text:continue-numbering="true">
              <text:list-item>
                <text:p text:style-name="P125">Osobą upoważnioną do podpisania umowy z Udzielającym Zamówienia jest:</text:p>
              </text:list-item>
            </text:list>
            <text:p text:style-name="P126"><text:s text:c="5"/>.................................................................................................................................................<text:s/></text:p>
            <text:p text:style-name="P127"><text:s text:c="4"/>e-mail:<text:s/>………...….………….………….tel.: .......................................... ……………..;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list text:style-name="LFO51" text:continue-numbering="true">
              <text:list-item>
                <text:p text:style-name="P130">OŚWIADCZENIA:<text:s/></text:p>
              </text:list-item>
            </text:list>
            <text:list text:style-name="LFO53" text:continue-numbering="true">
              <text:list-item>
                <text:p text:style-name="P131">Oświadczamy, że zapoznaliśmy się ze Szczegółowymi Warunkami Konkursu Ofert, nie wnosimy żadnych uwag ani zastrzeżeń oraz uzyskaliśmy informacje niezbędne do<text:s/>przygotowania i złożenia oferty.</text:p>
              </text:list-item>
              <text:list-item>
                <text:p text:style-name="P132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3">Oświadczamy, 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4">Oświadczamy, że akceptujemy termin płatności oraz formę płatności określoną w załączniku nr 3 do SWKO - Wzór umowy.</text:p>
              </text:list-item>
              <text:list-item>
                <text:p text:style-name="P135">Oświadczamy, że przedmiot zamówienia będziemy realizować w okresie wskazanym<text:s/><text:line-break/>w SWKO oraz w załączniku nr 3 do SWKO - Wzór umowy.</text:p>
              </text:list-item>
              <text:list-item>
                <text:p text:style-name="P136">Oświadczamy, że w cenie oferty zostały uwzględnione wszystkie koszty niezbędne do<text:s/><text:line-break/>zrealizowania przedmiotu zamówienia.<text:s/></text:p>
              </text:list-item>
              <text:list-item>
                <text:p text:style-name="P137"><text:span text:style-name="T138">Oświadczamy, że dostarczymy<text:s/></text:span><text:span text:style-name="T139">i zainstalujemy wszystkie niezbędne programy potrzebne do<text:s/></text:span><text:span text:style-name="T140"><text:line-break/></text:span><text:span text:style-name="T141">przesyłania badań drogą elektroniczną.</text:span></text:p>
              </text:list-item>
              <text:list-item>
                <text:p text:style-name="P142"><text:span text:style-name="T143">Oświadczamy, iż zabezpieczymy dane tak, aby uniemożliwić ich odbiór przez osoby niepowołane.</text:span></text:p>
              </text:list-item>
              <text:list-item>
                <text:p text:style-name="P144"><text:span text:style-name="T145">Oświadczamy, że<text:s/></text:span><text:span text:style-name="T146">wypełniliśmy obowiązki informacyjne przewidziane w art. 13 lub art. 14 RODO</text:span><text:span text:style-name="T147">1)</text:span><text:span text:style-name="T148"><text:s/>wobec osób fizycznych, od których dane osobowe bezpośrednio lub pośrednio pozyskaliśmy w celu ubiegania się o udz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        </text:list-item>
            </text:list>
            <text:p text:style-name="P150">* W przypadku gdy Przyjmujący Zamówienie nie przekazuje danych osobowych innych niż bezpośrednio jego dotyczących 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51" text:continue-numbering="true">
              <text:list-item>
                <text:p text:style-name="P153"><text:span text:style-name="T154">ZAŁĄCZNIKI DO OFERTY:<text:s/></text:span></text:p>
              </text:list-item>
            </text:list>
            <text:list text:style-name="LFO55" text:continue-numbering="true">
              <text:list-item>
                <text:p text:style-name="P155">......................................................................................................................................................</text:p>
              </text:list-item>
              <text:list-item>
                <text:p text:style-name="P156">......................................................................................................................................................</text:p>
              </text:list-item>
              <text:list-item>
                <text:p text:style-name="P157">………………………………………………………………………………………………</text:p>
              </text:list-item>
            </text:list>
            <text:p text:style-name="P158"><text:span text:style-name="T159">Oferta została złożona na .............. kolejno ponumerowanych stronach.</text:span><text:span text:style-name="T160"><text:s/></text:span></text:p>
          </table:table-cell>
          <table:covered-table-cell/>
        </table:table-row>
      </table:table>
      <text:p text:style-name="P161"/>
      <text:p text:style-name="P162"/>
      <text:p text:style-name="P163"><text:s text:c="28"/>....................................................................................<text:s/></text:p>
      <text:p text:style-name="P164"><text:span text:style-name="T165">Data i podpis upoważnionego przedstawiciela Przyjmującego Zamówienie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Załącznik nr 2 do SWKO</text:p>
      <text:p text:style-name="P174"/>
      <text:p text:style-name="P175">Wykaz udzielonych świadczeń</text:p>
      <text:p text:style-name="P176"/>
      <text:p text:style-name="P177"><text:span text:style-name="T178">Dotyczy: konkursu ofert na<text:s/></text:span><text:span text:style-name="T179">udzielanie<text:s/></text:span><text:span text:style-name="T180">świadczeń zdrowotnych<text:s/></text:span></text:p>
      <text:p text:style-name="P181"><text:span text:style-name="T182"><text:s/>w zakresie diagnostyki obrazowej drogą teleradiologii</text:span><text:span text:style-name="T183">,<text:s/></text:span><text:span text:style-name="T184">nr sprawy</text:span><text:span text:style-name="T185"><text:s/></text:span><text:span text:style-name="T186">DZP.42.2.2022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L.p.</text:span></text:p>
          </table:table-cell>
          <table:table-cell table:style-name="TableCell198">
            <text:p text:style-name="P199">Przedmiot świadczenia</text:p>
            <text:p text:style-name="P200"><text:span text:style-name="T201">(nazwa i opis)</text:span></text:p>
          </table:table-cell>
          <table:table-cell table:style-name="TableCell202">
            <text:p text:style-name="P203"><text:span text:style-name="T204">Wartość udzielonych świadczeń<text:s/></text:span><text:span text:style-name="T205"><text:line-break/></text:span><text:span text:style-name="T206">(brutto)</text:span></text:p>
          </table:table-cell>
          <table:table-cell table:style-name="TableCell207">
            <text:p text:style-name="P208"><text:span text:style-name="T209">Data wykonania<text:s/></text:span><text:span text:style-name="T210">(dd/mm/rrrr</text:span></text:p>
            <text:p text:style-name="P211">/data zakończenia wykonania<text:s/><text:line-break/>świadczenia)</text:p>
            <text:p text:style-name="P212"/>
          </table:table-cell>
          <table:table-cell table:style-name="TableCell213">
            <text:p text:style-name="P214">Podmiot, na rzecz którego świadczenia zostały wykonane<text:s/></text:p>
            <text:p text:style-name="P215"><text:span text:style-name="T216">(nazwa, adres)</text:span>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  <text:p text:style-name="P222">……………………………….</text:p>
            <text:p text:style-name="P223">(nazwa i opis)</text:p>
            <text:p text:style-name="P224"/>
          </table:table-cell>
          <table:table-cell table:style-name="TableCell225">
            <text:p text:style-name="P226">……………. zł</text:p>
          </table:table-cell>
          <table:table-cell table:style-name="TableCell227">
            <text:p text:style-name="P228">…………….</text:p>
            <text:p text:style-name="P229">(data)</text:p>
          </table:table-cell>
          <table:table-cell table:style-name="TableCell230">
            <text:p text:style-name="P231">…………….</text:p>
            <text:p text:style-name="P232"><text:span text:style-name="T233">(nazwa, adres)</text:span>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  <text:p text:style-name="P239">……………………………….</text:p>
            <text:p text:style-name="P240">(nazwa i opis)</text:p>
            <text:p text:style-name="P241"/>
          </table:table-cell>
          <table:table-cell table:style-name="TableCell242">
            <text:p text:style-name="P243">……………. zł</text:p>
          </table:table-cell>
          <table:table-cell table:style-name="TableCell244">
            <text:p text:style-name="P245">…………….</text:p>
            <text:p text:style-name="P246"><text:span text:style-name="T247">(data)</text:span></text:p>
          </table:table-cell>
          <table:table-cell table:style-name="TableCell248">
            <text:p text:style-name="P249">…………….</text:p>
            <text:p text:style-name="P250"><text:span text:style-name="T251">(nazwa, adres)</text:span></text:p>
          </table:table-cell>
        </table:table-row>
      </table:table>
      <text:p text:style-name="P252"/>
      <text:p text:style-name="P253"><text:span text:style-name="T254">W załączeniu<text:s/></text:span><text:span text:style-name="T255">przedkładam d</text:span><text:span text:style-name="T256">owody potwierdzające, że świadczenia wskazane w wykazie zostały<text:s/></text:span><text:span text:style-name="T257"><text:line-break/></text:span><text:span text:style-name="T258">wykonane lub są wykonywane należycie.</text:span></text:p>
      <text:p text:style-name="P259"><text:tab/><text:tab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1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Sylwia Makowska</dc:creator>
    <meta:creation-date>2017-06-05T05:45:00Z</meta:creation-date>
    <dc:date>2022-06-15T10:49:00Z</dc:date>
    <meta:print-date>2022-06-15T10:24:00Z</meta:print-date>
    <meta:template xlink:href="Normal" xlink:type="simple"/>
    <meta:editing-cycles>59</meta:editing-cycles>
    <meta:editing-duration>PT3900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80" meta:row-count="43" meta:non-whitespace-character-count="5222"/>
  </office:meta>
</office:document-meta>
</file>