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paragraph-properties fo:text-indent="0.4916in"/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paragraph-properties fo:text-indent="0.4916in"/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paragraph-properties fo:text-indent="0.4916in"/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paragraph-properties fo:text-indent="0.4916in"/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paragraph-properties fo:text-indent="0.4916in"/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paragraph-properties fo:text-indent="0.4916in"/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paragraph-properties fo:text-indent="0.4916in"/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 i przewodniczącego, zależnie<text:s/>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<text:s/>w formie głosowania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,<text:s/></text:p>
      <text:p text:style-name="P33"><text:tab/>c) opracować i przyjąć szczegółowe warunki konkursu ofert, w których ustala:</text:p>
      <text:p text:style-name="P34"><text:tab/>-warunki formalne, jakie muszą spełniać oferty konkursowe,</text:p>
      <text:p text:style-name="P35"><text:tab/>-kryteria merytoryczne,</text:p>
      <text:p text:style-name="P36"><text:tab/>-obiektywne przesłanki oceny ofert,</text:p>
      <text:p text:style-name="P37"><text:tab/>e) rozpatrzyć zgłoszone oferty,</text:p>
      <text:p text:style-name="P38"><text:tab/>f) wybrać oferty.</text:p>
      <text:p text:style-name="P39"><text:tab/></text:p>
      <text:p text:style-name="P40">§7</text:p>
      <text:p text:style-name="P41"><text:tab/></text:p>
      <text:p text:style-name="P42">Rozpatrzenie nadesłanych lub zgłoszonych ofert następuje w<text:s/>dwóch etapach:</text:p>
      <text:p text:style-name="P43"><text:tab/>a) Komisja otwiera koperty z dokumentami oferty, stwierdza ich kompletność, w tym<text:s/><text:tab/>spełnienie kryteriów formalnych i merytorycznych</text:p>
      <text:p text:style-name="P44">b) następnie każdy z członków Komisji oświadcza czy nie jest małżonkiem, krewnym, powinowatym do drugiego stopnia włącznie , osoby której dotyczy postępowanie konkursowe albo nie pozostaje wobec niej w takim stosunku prawnym lub faktycznym, <text:s text:c="6"/>że może to budzić uzasadnione wątpliwości co do jej bezstronności.</text:p>
      <text:p text:style-name="P45"/>
      <text:p text:style-name="P46"/>
      <text:p text:style-name="P47">§8</text:p>
      <text:p text:style-name="P48"><text:tab/></text:p>
      <text:p text:style-name="P49">1.Każdej osobie wchodzącej <text:s/>w skład Komisji<text:s/>Konkursowej przysługuje jeden głos.</text:p>
      <text:p text:style-name="P50"><text:tab/>2.Głosowanie dokonywane jest poprzez wybranie nazwiska oferenta.</text:p>
      <text:p text:style-name="P51"><text:tab/><text:tab/><text:tab/><text:tab/></text:p>
      <text:p text:style-name="P52">§9</text:p>
      <text:p text:style-name="P53"><text:tab/></text:p>
      <text:p text:style-name="P54">Jeżeli w pierwszym głosowaniu oferent nie został wybrany, przewodniczący zarządza<text:s/><text:tab/>drugie-ostatecznie trzecie głosowanie.</text:p>
      <text:p text:style-name="P55"><text:s/><text:tab/>Większej liczby głosowań nie przewiduje się.</text:p>
      <text:p text:style-name="P56"><text:tab/><text:tab/><text:tab/><text:tab/></text:p>
      <text:p text:style-name="P57">§10</text:p>
      <text:p text:style-name="P58"><text:tab/></text:p>
      <text:p text:style-name="P59">W razie odrzucenia przez Komisję Konkursową wszystkich kandydatur zgłoszonych do<text:s/><text:tab/>konkursu lub w razie nie wyłonienia oferentów, Komisja uznaje, że konkurs nie<text:s/><text:tab/>doprowadził do wybrania oferty.</text:p>
      <text:p text:style-name="P60"><text:tab/><text:tab/><text:tab/><text:tab/><text:s/></text:p>
      <text:p text:style-name="P61">§11</text:p>
      <text:p text:style-name="P62"><text:tab/></text:p>
      <text:p text:style-name="P63">Wszelkie czynności Komisji Konkursowej są protokółowane.</text:p>
      <text:p text:style-name="P64"><text:tab/>Protokół podpisują wszyscy członkowie komisji.</text:p>
      <text:p text:style-name="P65"><text:tab/><text:tab/><text:tab/><text:tab/></text:p>
      <text:p text:style-name="P66">§12</text:p>
      <text:p text:style-name="P67"><text:tab/></text:p>
      <text:p text:style-name="P68">Techniczną obsługę pracy Komisji Konkursowej zapewnia Dział Kadrowo-Płacowy</text:p>
      <text:p text:style-name="P69"><text:tab/><text:tab/><text:tab/><text:tab/></text:p>
      <text:p text:style-name="P70">§13</text:p>
      <text:p text:style-name="P71"><text:tab/></text:p>
      <text:p text:style-name="P72">Regulamin obowiązuje od dnia ......................</text:p>
      <text:p text:style-name="P73"/>
      <text:p text:style-name="P74"/>
      <text:p text:style-name="P75"/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20-02-11T09:06:00Z</meta:creation-date>
    <dc:date>2020-02-11T14:45:00Z</dc:date>
    <meta:print-date>2019-05-16T09:1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7" meta:character-count="2990" meta:row-count="21" meta:non-whitespace-character-count="2568"/>
  </office:meta>
</office:document-meta>
</file>