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tab/><text:tab/><text:tab/><text:tab/><text:span text:style-name="T2">O Ś W I A D C Z E N I E</text:span></text:p>
      <text:p text:style-name="Normalny"/>
      <text:p text:style-name="Normalny">Oświadczam że zapoznałam/em się z:</text:p>
      <text:p text:style-name="P3">- przepisami określającymi prawa i obowiązki pacjenta,</text:p>
      <text:p text:style-name="P4">- standardami udzielania świadczeń zdrowotnych zgodnych ze<text:s/>współczesną wiedzą i praktyką posiadanej specjalności medycznej oraz w odnośnych przypadkach ustalonych <text:s text:c="25"/>przez Udzielającego zamówienia,</text:p>
      <text:p text:style-name="P5">- regulaminem<text:s/>organizacyjnym<text:s/>i innymi przepisami obowiązującymi w SPZZOZ Płońsk.</text:p>
      <text:p text:style-name="P6">oraz zobowiązuję<text:s/>się do zapoznania z dokumentacją systemu zarządzania jakością-polityką jakości ,procedurami instrukcjami i księgami oraz ze standardami akredytacyjnymi w miejscu świadczenia usług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Bednarska</meta:initial-creator>
    <dc:creator>Danuta Bednarska</dc:creator>
    <meta:creation-date>2019-05-15T08:54:00Z</meta:creation-date>
    <dc:date>2019-05-16T10:22:00Z</dc:date>
    <meta:print-date>2019-05-16T10:2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88" meta:character-count="619" meta:row-count="4" meta:non-whitespace-character-count="532"/>
  </office:meta>
</office:document-meta>
</file>