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Web" style:family="paragraph">
      <style:paragraph-properties fo:text-align="justify" fo:margin-bottom="0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Web" style:family="paragraph">
      <style:paragraph-properties fo:margin-bottom="0in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Web" style:family="paragraph">
      <style:paragraph-properties fo:text-align="justify" fo:margin-bottom="0in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left="2.9541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widows="0" fo:orphans="0" fo:margin-bottom="0in" fo:line-height="100%">
        <style:tab-stops>
          <style:tab-stop style:type="left" style:position="2.177in"/>
          <style:tab-stop style:type="center" style:position="3.3458in"/>
        </style:tab-stops>
      </style:paragraph-properties>
      <style:text-properties style:font-name="Times New Roman" style:font-name-asian="Lucida Sans Unicode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P88" style:parent-style-name="Normalny" style:family="paragraph">
      <style:paragraph-properties fo:widows="0" fo:orphans="0" fo:text-align="justify"/>
      <style:text-properties style:font-name="Times New Roman" style:font-name-asian="Lucida Sans Unicode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P133" style:parent-style-name="Normalny" style:family="paragraph">
      <style:paragraph-properties fo:widows="0" fo:orphans="0" fo:text-align="justify"/>
      <style:text-properties style:font-name="Times New Roman" style:font-name-asian="Lucida Sans Unicode" fo:font-size="12pt" style:font-size-asian="12pt" style:font-size-complex="12pt"/>
    </style:style>
    <style:style style:name="P134" style:parent-style-name="Normalny" style:family="paragraph">
      <style:paragraph-properties fo:widows="0" fo:orphans="0" fo:text-align="justify"/>
      <style:text-properties style:font-name="Times New Roman" style:font-name-asian="Lucida Sans Unicode" fo:font-size="12pt" style:font-size-asian="12pt" style:font-size-complex="12pt"/>
    </style:style>
    <style:style style:name="P135" style:parent-style-name="Normalny" style:family="paragraph">
      <style:paragraph-properties fo:widows="0" fo:orphans="0" fo:text-align="justify"/>
      <style:text-properties style:font-name="Times New Roman" style:font-name-asian="Lucida Sans Unicode" fo:font-size="12pt" style:font-size-asian="12pt" style:font-size-complex="12pt"/>
    </style:style>
    <style:style style:name="P136" style:parent-style-name="Normalny" style:family="paragraph">
      <style:paragraph-properties fo:widows="0" fo:orphans="0"/>
      <style:text-properties style:font-name="Times New Roman" style:font-name-asian="Lucida Sans Unicode" fo:font-size="12pt" style:font-size-asian="12pt" style:font-size-complex="12pt"/>
    </style:style>
    <style:style style:name="P137" style:parent-style-name="Normalny" style:family="paragraph">
      <style:paragraph-properties fo:widows="0" fo:orphans="0"/>
      <style:text-properties style:font-name="Times New Roman" style:font-name-asian="Lucida Sans Unicode" fo:font-size="12pt" style:font-size-asian="12pt" style:font-size-complex="12pt"/>
    </style:style>
    <style:style style:name="P138" style:parent-style-name="Normalny" style:family="paragraph">
      <style:paragraph-properties fo:widows="0" fo:orphans="0"/>
      <style:text-properties style:font-name="Times New Roman" style:font-name-asian="Lucida Sans Unicode" fo:font-size="12pt" style:font-size-asian="12pt" style:font-size-complex="12pt"/>
    </style:style>
    <style:style style:name="P139" style:parent-style-name="Normalny" style:family="paragraph">
      <style:paragraph-properties fo:widows="0" fo:orphans="0" fo:text-align="justify"/>
      <style:text-properties style:font-name="Times New Roman" style:font-name-asian="Lucida Sans Unicode" fo:font-size="12pt" style:font-size-asian="12pt" style:font-size-complex="12pt"/>
    </style:style>
    <style:style style:name="P140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 text:c="12"/></text:span><text:span text:style-name="T4"><text:s/></text:span><text:span text:style-name="T5">UMOWA O UDZIELENIE</text:span></text:p>
      <text:p text:style-name="Normalny"><text:span text:style-name="T6"><text:s text:c="15"/></text:span><text:span text:style-name="T7"><text:s text:c="22"/></text:span><text:span text:style-name="T8">ZAMÓWIENIA <text:s/>NA <text:s/>ŚWIADCZENIA ZDROWOTNE</text:span><text:span text:style-name="T9"><text:s text:c="2"/></text:span></text:p>
      <text:p text:style-name="P10"><text:s text:c="63"/>KO <text:s text:c="3"/>…………../19</text:p>
      <text:p text:style-name="P11"><text:span text:style-name="T12"><text:s text:c="33"/></text:span></text:p>
      <text:p text:style-name="P13">zawarta w dniu <text:s/>……………. r. <text:s/>w Płońsku pomiędzy Samodzielnym Publicznym Zespołem Zakładów Opieki Zdrowotnej im. Marszałka Józefa Piłsudskiego w Płońsku ul.Sienkiewicza 7 <text:s/>wpisanym do Krajowego Rejestru Sądowego Warszawie pod nr 0000033369 <text:s/>reprezentowanym przez:</text:p>
      <text:p text:style-name="P14">lek. Pawła Obermeyera- Dyrektora<text:s/></text:p>
      <text:p text:style-name="P15">zwanym dalej Udzielającym Zamówienia</text:p>
      <text:p text:style-name="P16"><text:span text:style-name="T17">a Panem<text:s/></text:span><text:span text:style-name="T18">…………..</text:span><text:span text:style-name="T19"><text:s/>posiadającym zaświadczenie o wpisie do ewidencji działalności gospodarczej <text:s/>i prawo wykonywania zawodu nr ………….. pr</text:span><text:span text:style-name="T20">owadzącym indywidualna praktykę lekarską , posiadający REGON ………….., zwany w dalszej części umowy Przyjmującym Zamówienie</text:span></text:p>
      <text:p text:style-name="P21">Na podstawie art.26-27 ustawy o Działalności leczniczej strony zawierają umowę następującej treści :</text:p>
      <text:p text:style-name="P22"><text:s text:c="32"/><text:s text:c="30"/><text:tab/>§ 1.</text:p>
      <text:p text:style-name="P23">Udzielający zamówienia zleca a Przyjmujący zamówienie zobowiązuje się do udzielania świadczeń zdrowotnych pacjentom<text:s/><text:span text:style-name="T24">Nocnej i świątecznej opiece zdrowotnej</text:span><text:s text:c="2"/></text:p>
      <text:p text:style-name="P25"><text:tab/><text:tab/><text:tab/><text:tab/><text:tab/><text:tab/>§ 2.</text:p>
      <text:p text:style-name="P26">Realizacja świadczeń zdrowotnych ujętych w § 1 pkt 1.będzie się odbywać na następujących zasadach:</text:p>
      <text:p text:style-name="P27">a)Udzielający zamówienie zleca a Przyjmujący zamówienie zobowiązuje się do świadczenia usług medycznych<text:s/><text:span text:style-name="T28">Nocnej i świątecznej opiece zdrowotnej</text:span><text:s text:c="2"/>osobom ubezpieczonym zamieszkującym na terenie powiatu Płońskiego uprawnionym do bezpłatnego korzystania ze świadczeń zdrowotnych będących pod opieką placówek POZ, które złożyły oświadczenie o scedowaniu opieki w zakresie nocnej i świątecznej ambulatoryjnej opieki lekarskiej SPZZOZ w Płońsku, a w stanach nagłego zachorowania osobom spoza listy zadeklarowanych pacjentów<text:s/>do placówek POZ</text:p>
      <text:p text:style-name="P29">b) w formie dyżurów , w wymiarze 12,14 i 24 godzin lub w innym wymiarze czasowym <text:s text:c="18"/>w uzgodnieniu z Udzielającym zamówienia w dni powszednie w godzinach od 18-tej do 8-ej dnia następnego oraz w soboty i niedziele w godzinach<text:s/>od 8-ej do 8-ej lub od 8-ej-20-ej i 20-ej-8-ej dnia następnego, zgodnie z harmonogramem ustalonym przez Udzielającego zamówienia.</text:p>
      <text:p text:style-name="P30">3).Przyjmujący zamówienie zobowiązuje się do udzielania świadczeń w dniach i godzinach <text:s text:c="3"/>określonych w grafiku dyżurów. <text:s text:c="2"/></text:p>
      <text:p text:style-name="P31"><text:tab/><text:tab/><text:tab/><text:tab/><text:tab/><text:tab/><text:s text:c="4"/>§ 3.</text:p>
      <text:p text:style-name="P32">1).Przyjmujący zamówienie zobowiązuje się do znajomości i przestrzegania :</text:p>
      <text:p text:style-name="P33">a)przepisów prawa obowiązujących w ochronie zdrowia w podmiotach wykonujących <text:s/>działalność leczniczą</text:p>
      <text:p text:style-name="P34">b)standardów udzielania świadczeń zdrowotnych</text:p>
      <text:p text:style-name="P35">c)kodeksu etyki lekarskiej</text:p>
      <text:p text:style-name="P36">d)zapoznania się z dokumentacją systemu zarządzania jakością-polityką jakości , procedurami instrukcjami i księgami oraz ze standardami akredytacyjnymi w miejscu<text:s/>świadczenia usług</text:p>
      <text:p text:style-name="P37">e)przestrzegać praw pacjenta</text:p>
      <text:p text:style-name="P38">f)przestrzegać przepisów BHP</text:p>
      <text:p text:style-name="P39"><text:s text:c="5"/>§ 4.</text:p>
      <text:p text:style-name="P40">1).Przyjmujący zamówienie zobowiązuje się do prowadzenia zgodnie z obowiązującymi przepisami <text:s text:c="3"/>dokumentacji lekarskiej ,stanowiącej własność Udzielającego zamówienia oraz stosowania w zakresie orzeczeń lekarskich w tym o czasowej niezdolności do pracy, skierowań, opinii i zaświadczeń, przepisów obowiązujących w publicznych zakładach opieki zdrowotnej.</text:p>
      <text:p text:style-name="P41">2).Przyjmujący zamówienie zobowiązuje się do prowadzenia sprawozdawczości statystycznej na <text:s text:c="3"/>zasadach obowiązujących w publicznych zakładach opieki zdrowotnej oraz na zasadach <text:s text:c="3"/>obowiązujących u Udzielającego zamówienie</text:p>
      <text:p text:style-name="P42">3).Przyjmujący zamówienie zobowiązuje się do prawidłowego wypisywania recept, zgodnie <text:s text:c="15"/>z obowiązującymi przepisami <text:s text:c="8"/></text:p>
      <text:p text:style-name="P43">4).W przypadku przebywania na zwolnieniu lekarskim Przyjmujący Zamówienie nie może udzielać świadczeń zdrowotnych w SPZZOZ w Płońsku .</text:p>
      <text:p text:style-name="P44">§5.</text:p>
      <text:p text:style-name="P45">1).Przyjmujący zamówienie zobowiązuje się do wykonywania świadczeń z należytą starannością <text:s text:c="2"/>zawodową, z wykorzystaniem wiedzy medycznej i umiejętności zawodowych oraz z uwzględnieniem postępu w medycynie.</text:p>
      <text:p text:style-name="P46">2. Przyjmujący zamówienie zobowiązuje się do przestrzegania:</text:p>
      <text:p text:style-name="P47">a) przepisów określających prawa i obowiązki pacjenta,</text:p>
      <text:p text:style-name="P48">b) standardów udzielania świadczeń zdrowotnych zgodnych ze współczesną wiedzą i praktyką posiadanej specjalności medycznej oraz w odnośnych przypadkach ustalonych <text:s text:c="25"/>przez Udzielającego zamówienia,</text:p>
      <text:p text:style-name="P49">c) regulaminu<text:s/>organizacyjnym<text:s/>i innych przepisów obowiązujących w SPZZOZ Płońsk.</text:p>
      <text:p text:style-name="P50">3. Przyjmujący zamówienie zobowiązuje się do zapoznania z dokumentacją systemu zarządzania jakością-polityką jakości ,procedurami instrukcjami i księgami oraz <text:s text:c="29"/>ze standardami akredytacyjnymi w miejscu świadczenia usług.<text:s/></text:p>
      <text:p text:style-name="P51"/>
      <text:p text:style-name="P52">§6.</text:p>
      <text:p text:style-name="P53">1).Przyjmujący zamówienie w razie potrzeby korzysta z konsultacji z innymi lekarzami <text:s text:c="2"/>Udzielającego zamówienia i współpracy z lekarzami i pielęgniarkami udzielającymi świadczeń <text:s text:c="3"/>zdrowotnych oraz <text:s/>z badań diagnostycznych<text:s/>wykonywanych w komórkach organizacyjnych <text:s text:c="2"/>Udzielającego zamówienie <text:s/>i na jego koszt.</text:p>
      <text:p text:style-name="P54">2).W razie konieczności korzystania z diagnostyki niemożliwej do zrealizowania <text:s text:c="26"/>w pracowniach <text:s text:c="3"/>Udzielającego zamówienia, Przyjmujący zamówienie<text:s/>może wystawić skierowanie, gdy jest to <text:s text:c="3"/>celowe i uzasadnione, do placówek, które mają podpisaną umowę <text:s text:c="15"/>z Udzielającym zamówienia.</text:p>
      <text:p text:style-name="P55">§7.</text:p>
      <text:p text:style-name="P56">1).Przyjmujący zamówienie będzie wykonywać świadczenia zdrowotne przy zastosowaniu sprzętu, aparatury i materiałów medycznych i sanitarnych Udzielającego zamówienia <text:s text:c="22"/>i udostępnionych <text:s text:c="3"/>Przyjmującemu zamówienie.</text:p>
      <text:p text:style-name="P57">2).Udzielający zamówienia upoważnia Przyjmującego zamówienie do korzystania w trakcie <text:s text:c="2"/>wykonywania przez niego świadczeń zdrowotnych, z obiektów i infrastruktury należącej do <text:s text:c="3"/>Udzielającego zamówienia.</text:p>
      <text:p text:style-name="P58">3).Przyjmujący zamówienie nie może wykorzystywać udostępnionych przez Udzielającego zamówienia powierzchni, wyposażenia medycznego, środków transportowych oraz materiałów do udzielania innych niż objętych umową świadczeń zdrowotnych bez zgody Udzielającego <text:s text:c="3"/>zamówienia.</text:p>
      <text:p text:style-name="P59">§8.</text:p>
      <text:p text:style-name="P60">1).Przyjmujący zamówienie ma obowiązek poddawania się kontroli Udzielającego zamówienia, Narodowego Funduszu Zdrowia oraz innych uprawnionych organów i osób, w szczególności, w zakresie dostępności i sposobu udzielania świadczeń zdrowotnych.</text:p>
      <text:p text:style-name="P61">§9.</text:p>
      <text:p text:style-name="P62">1).Dla realizacji umowy Udzielający zamówienia zobowiązuje się zabezpieczyć obsługę <text:s/>pielęgniarską oraz <text:s/>administracyjną <text:s/>i gospodarczą.</text:p>
      <text:p text:style-name="P63">§10.</text:p>
      <text:p text:style-name="P64">1).Przyjmujący zamówienie sprawuje kontrolę merytoryczną i organizacyjną oraz nadzoruje pracę personelu średniego, niższego <text:s/>i technicznego współuczestniczącego w udzielaniu świadczeń zdrowotnych będących przedmiotem umowy, a także kontroluje wykonywanie wydawanych przez siebie<text:s/><text:s/>zleceń.</text:p>
      <text:p text:style-name="P65">§11.</text:p>
      <text:p text:style-name="P66">1).Udostępnianie <text:s/>dokumentacji medycznej odbywać się będzie za zgodą Udzielającego zamówienie na wniosek <text:s/>pacjenta jego przedstawiciela ustawowego lub osoby upoważnionej <text:s/>przez pacjenta, a także na wniosek uprawnionej instytucji zgodnie z przepisami ustawy <text:s text:c="19"/>o prawach pacjenta i Rzecznika Praw Pacjenta oraz <text:s/>zgodnie z zasadami ustalonymi przez Udzielającego zamówienia przy przestrzeganiu ustawy o ochronie danych osobowych <text:s text:c="2"/></text:p>
      <text:p text:style-name="P67"><text:s text:c="12"/>§12.</text:p>
      <text:p text:style-name="P68">1).Przyjmujący zamówienie, w przypadku niemożności wykonywania świadczeń zdrowotnych może przenieść obowiązki wynikające z niniejszej umowy na <text:s/>okres do 1 miesiąca na osobę <text:s text:c="4"/>trzecią, która w tym czasie <text:s/>jest wyłącznie zastępcą przyjmującego zamówienie, pod <text:s/>warunkiem, że ta <text:s/>osoba posiada kwalifikacje i uprawnienia do udzielania świadczeń <text:s text:c="22"/>z zakresu objętego umową <text:s/>oraz wykonywać będzie <text:s/>zastępstwo zgodnie z przepisami ustawy o zawodzie lekarza oraz <text:s/>innych przepisów prawa stosowanych w takich przypadkach.</text:p>
      <text:p text:style-name="P69">2).O przeniesieniu obowiązków wynikających z niniejszej umowy na wskazaną osobę trzecią <text:s text:c="2"/>Przyjmujący <text:s/>zamówienie zobowiązany jest powiadomić na piśmie Udzielającego zamówienie z odpowiednim <text:s/>wyprzedzeniem i uzyskać na to zgodę.</text:p>
      <text:p text:style-name="P70">3).Przyjmujący zamówienie ponosi pełną<text:s/>odpowiedzialność za udzielanie świadczeń zdrowotnych <text:s text:c="3"/>przez osoby trzecie w zastępstwie Przyjmującego zamówienie.</text:p>
      <text:p text:style-name="P71">4).Osoby trzecie zastępujące Przyjmującego zamówienie powinny być ubezpieczone od <text:s text:c="2"/>odpowiedzialności cywilnej na takich samych zasadach jak określono w §14</text:p>
      <text:p text:style-name="P72">5).Koszty zastępstwa ponosi Przyjmujący zamówienie.</text:p>
      <text:p text:style-name="P73">6).Ustalenie zastępstwa na okres przekraczający ustalony w pkt.1 wymaga zgody <text:s/>Udzielającego <text:s text:c="2"/>zamówienia.</text:p>
      <text:p text:style-name="P74">7).W przypadku przebywania na zwolnieniu lekarskim Przyjmujący Zamówienie nie<text:s/>może udzielać świadczeń zdrowotnych w SPZZOZ w Płońsku .</text:p>
      <text:p text:style-name="P75"><text:s text:c="70"/>§ 13.</text:p>
      <text:p text:style-name="P76">1).Strony zgodnie ustalają, że wynagrodzenie brutto za udzielenie świadczeń zdrowotnych wynosić <text:s text:c="4"/>będzie :</text:p>
      <text:p text:style-name="P77"><text:span text:style-name="T78">jako</text:span><text:span text:style-name="T79"><text:s/></text:span><text:span text:style-name="T80">lekarz<text:s/></text:span><text:span text:style-name="T81">Nocnej i świątecznej opiece zdrowotnej</text:span><text:s text:c="2"/></text:p>
      <text:p text:style-name="P82"><text:span text:style-name="T83"><text:s/></text:span><text:span text:style-name="T84"><text:s text:c="2"/>- <text:s/></text:span><text:span text:style-name="T85">…….zł</text:span><text:span text:style-name="T86"><text:s/>brutto za 1 godzinę pełnienia dyżuru w dni powszednie, w soboty , niedziele i inne dni ustawowo wolne od pracy, określone w art.1 ust.1 ustawy z dnia 18.01.1951r /Dz.U.Nr 4 poz.</text:span><text:span text:style-name="T87">28 z 1951r/. <text:s text:c="3"/></text:span></text:p>
      <text:p text:style-name="P88"><text:s/></text:p>
      <text:p text:style-name="Normalny"><text:span text:style-name="T89">2). Należność z tytułu wykonywanych świadczeń wypłacana będzie co miesiąc, na podstawie rachunku  złożonego  nie wcześniej niż po zakończeniu danego miesiąca, w ciągu <text:s/></text:span><text:span text:style-name="T90">30 dni</text:span><text:span text:style-name="T91"><text:s/>od dnia <text:s/>złożenia prawidłowo wystawionego rachunku wraz z załą</text:span><text:span text:style-name="T92">cznikami określonymi w § 13 pkt.3 .</text:span></text:p>
      <text:p text:style-name="P93"/>
      <text:p text:style-name="P94">Na numer konta bankowego: …………………….</text:p>
      <text:p text:style-name="P95"/>
      <text:p text:style-name="P96">3).Do rachunku Przyjmujący zamówienie dołączy kartę dyżurów potwierdzoną przez Kierownika komórki organizacyjnej ,w której świadczone są usługi.</text:p>
      <text:p text:style-name="P97">Karta dyżurowa podlega weryfikacji Kierownika <text:s/>Działu Kadrowo-Płacowego i Z-cy Dyrektora ds.Opieki Zdrowotnej <text:s text:c="75"/></text:p>
      <text:p text:style-name="P98">4).Za dzień zapłaty uznaje się datę obciążenia rachunku bankowego Udzielającego zamówienia</text:p>
      <text:p text:style-name="P99">§14.</text:p>
      <text:p text:style-name="P100">1).Na okres<text:s/>obowiązywania umowy Przyjmujący zamówienie zobowiązany jest do zawarcia umowy ubezpieczenia odpowiedzialności cywilnej za szkody wyrządzone w związku <text:s text:c="23"/>z udzielaniem świadczeń.</text:p>
      <text:p text:style-name="P101">2).Przyjmujący zamówienie obowiązany jest przez cały czas<text:s/>trwania umowy utrzymać wartość ubezpieczenia wynikającą z obowiązujących przepisów .</text:p>
      <text:p text:style-name="P102">3).Niedostarczenie kopii aktualnie obowiązującej <text:s/>polisy do Działu Kadrowo-Płacowego skutkuje rozwiązaniem umowy. <text:s text:c="4"/></text:p>
      <text:p text:style-name="P103">§ 15.</text:p>
      <text:p text:style-name="P104">1).Przyjmujący zamówienie ponosi odpowiedzialność za osobiste ordynowanie produktów <text:s text:c="3"/>leczniczych, wyrobów medycznych i <text:s/>innych produktów oraz wykonywane zabiegi.</text:p>
      <text:p text:style-name="P105">2).Za szkody wyrządzone przy udzielaniu świadczeń zdrowotnych określonych w niniejszej umowie strony ponoszą odpowiedzialność solidarną.</text:p>
      <text:p text:style-name="P106">3).Przyjmujący zamówienie ponosi odpowiedzialność za swoje działania i zaniechania wyrządzające <text:s text:c="3"/>szkodę w majątku Udzielające <text:s/>zamówienia na zasadach określonych <text:s text:c="19"/>w Kodeksie cywilnym. Jako szkodę w rozumieniu art. 471 kodeksu cywilnego<text:s/>należy także traktować kary umowne , jakimi NFZ obciąża SPZZOZ w Płońsku za nieprawidłowości <text:s text:c="16"/>w prowadzonej przez Przyjmującego zamówienie dokumentacji medycznej służącej do rozliczeń finansowych za udzielanie świadczeń opieki zdrowotnej oraz kary umowne nałożone przez Fundusz w wysokości równowartości nienależnych refundacji cen leków dokonanych na podstawie recept wraz z odsetkami ustawowymi od dnia dokonania refundacji, w przypadku wystawienia przez Przyjmującego zamówienie recept osobom<text:s/>nieuprawnionym lub w przypadkach nieuzasadnionych./ Powyższe stosuje się odpowiednio w odniesieniu do recept na wyroby medyczne będące przedmiotami ortopedycznymi oraz środkami pomocniczymi, finansowanych w całości lub w części przez Fundusz/.</text:p>
      <text:p text:style-name="P107">§ 16.</text:p>
      <text:p text:style-name="P108">1).W<text:s/>przypadku, gdy Przyjmujący zamówienie nie stawi się na dyżur i nie zapewni zastępstwa innego podmiotu związanego umową z Udzielającym zamówienie – Udzielający zamówienie obciąży Przyjmującego zamówienie karą umowną w wysokości odpowiadającej 50% wynagrodzenia za czas pełnienia dyżuru. Kara ta zostanie potrącona z wynagrodzenia przysługującego Przyjmującemu zamówienie za miesiąc, <text:s/>w którym nie stawił się na dyżur.</text:p>
      <text:p text:style-name="P109"><text:s/><text:tab/><text:tab/><text:tab/><text:tab/><text:tab/><text:tab/>§ 17.</text:p>
      <text:p text:style-name="P110"><text:span text:style-name="T111">1).Umowa została zawarta na czas określony od dnia <text:s/></text:span><text:span text:style-name="T112">………… r. <text:s/>do dnia …………… r.</text:span></text:p>
      <text:p text:style-name="P113">§ 18.</text:p>
      <text:p text:style-name="P114">1).Umowa może być rozwiązana przez każdą ze stron bez podania przyczyn, za jednomiesięcznym okresem wypowiedzenia ze skutkiem na koniec następnego miesiąca kalendarzowego.</text:p>
      <text:p text:style-name="P115">2).Umowa może być rozwiązana z dniem utraty kontraktu z Narodowym Funduszem Zdrowia<text:s/>z dniem wygaśnięcia <text:s/>kontraktu.</text:p>
      <text:p text:style-name="P116">§ 19.</text:p>
      <text:p text:style-name="P117">1)Umowa może być rozwiązana ze skutkiem natychmiastowym w przypadku, gdy Przyjmujący zamówienie:</text:p>
      <text:p text:style-name="P118">a)dopuścił się rażącego naruszenia postanowień umowy,</text:p>
      <text:p text:style-name="P119">b)został tymczasowo aresztowany na okres powyżej 1 miesiąca,</text:p>
      <text:p text:style-name="P120">c)utracił prawo wykonywania zawodu lub został w tym prawie zawieszony przez organ uprawniony,</text:p>
      <text:p text:style-name="P121">d)udzielał świadczeń zdrowotnych w stanie nietrzeźwym.</text:p>
      <text:p text:style-name="P122"/>
      <text:p text:style-name="P123">§ 20.</text:p>
      <text:p text:style-name="P124">1).Strony odstępują od umowy ze skutkiem natychmiastowym w razie zaistnienia okoliczności uniemożliwiający<text:s/>dalszą realizację umowy, przez które rozumie się :</text:p>
      <text:p text:style-name="P125">a)utratę przez Przyjmującego zamówienie koniecznych uprawnień do realizacji świadczeń <text:s text:c="3"/>zdrowotnych,</text:p>
      <text:p text:style-name="P126">b)zaprzestania finansowania przez co najmniej dwa kolejne okresy płatnicze z przyczyn leżących <text:s text:c="3"/>po stronie Udzielającego zamówienia,</text:p>
      <text:p text:style-name="P127">c)przerwę w realizacji świadczeń zdrowotnych uniemożliwiającą wywiązanie się <text:s text:c="28"/>z zobowiązań wobec pacjentów Udzielającego zamówienia,</text:p>
      <text:p text:style-name="P128">d)w razie wygaśnięcia umowy ubezpieczenia odpowiedzialności cywilnej Przyjmującego <text:s text:c="2"/>zamówienie.<text:s text:c="48"/>§ 21.</text:p>
      <text:p text:style-name="P129"><text:span text:style-name="T130">1).Przyjmujący zamówienie osobiście rozlicza się z urzędem skarbowym i zakładem ubezpieczeń społecznych</text:span><text:span text:style-name="T131"><text:s text:c="28"/></text:span><text:span text:style-name="T132">§ 22</text:span></text:p>
      <text:p text:style-name="P133">Przyjmujący zamówienie osobiście rozlicza się z urzędem skarbowym i zakładem ubezpieczeń społecznych<text:tab/><text:tab/><text:tab/><text:tab/><text:s text:c="9"/>§ 23</text:p>
      <text:p text:style-name="P134">Wszelkie spory mogące powstać <text:s/>na tle wykonania umowy strony zobowiązują się rozstrzygać w pierwszej kolejności polubownie. Jeżeli w ten sposób sporu nie da się rozstrzygnąć strony poddają go rozstrzygnięciu przez sąd powszechny właściwy miejscowo dla Udzielającego zamówienia umowy rozpatrywać będzie sąd powszechny właściwy miejscowo dla Udzielającego zamówienia.<text:tab/><text:s text:c="20"/>§ 24</text:p>
      <text:p text:style-name="P135">Wszelkie zmiany wymagają formy pisemnej pod rygorem nieważności.</text:p>
      <text:p text:style-name="P136"><text:s text:c="67"/>§ 25</text:p>
      <text:p text:style-name="P137">W sprawach nieuregulowanych <text:s/>w niniejszej umowie<text:s/>zastosowanie mają przepisy prawa polskiego ze szczególnym uwzględnieniem ustawy o działalności, ustawy o zawodach lekarza i lekarza dentysty i Kodeksu cywilnego</text:p>
      <text:p text:style-name="P138"><text:s text:c="67"/>§ 26 <text:s/>.</text:p>
      <text:p text:style-name="P139">Umowę sporządzono w trzech jednobrzmiących egzemplarzach, jeden dla Przyjmującego zamówienie, dwa dla Udzielającego zamówienie.</text:p>
      <text:p text:style-name="P140"/>
      <text:p text:style-name="P141"/>
      <text:p text:style-name="P142"/>
      <text:p text:style-name="Normalny"><text:span text:style-name="T143">UDZIELAJĄCY ZAMÓWIENIA <text:s text:c="23"/>PRZYJMUJĄCY <text:s text:c="3"/>ZAMÓWIENIE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Bednarska</meta:initial-creator>
    <dc:creator>Danuta Bednarska</dc:creator>
    <meta:creation-date>2019-05-15T10:31:00Z</meta:creation-date>
    <dc:date>2019-05-16T10:34:00Z</dc:date>
    <meta:print-date>2019-05-16T10:32:00Z</meta:print-date>
    <meta:template xlink:href="Normal" xlink:type="simple"/>
    <meta:editing-cycles>6</meta:editing-cycles>
    <meta:editing-duration>PT900S</meta:editing-duration>
    <meta:document-statistic meta:page-count="1" meta:paragraph-count="29" meta:word-count="2078" meta:character-count="14523" meta:row-count="103" meta:non-whitespace-character-count="12474"/>
  </office:meta>
</office:document-meta>
</file>