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─">
        <style:list-level-properties text:space-before="0.7875in" text:min-label-width="0in" text:list-level-position-and-space-mode="label-alignment">
          <style:list-level-label-alignment text:label-followed-by="listtab" fo:margin-left="0.5in" fo:text-indent="0.287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P10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16" style:parent-style-name="Standard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20" style:parent-style-name="Standard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P21" style:parent-style-name="Standard" style:family="paragraph">
      <style:paragraph-properties fo:text-align="center">
        <style:tab-stops>
          <style:tab-stop style:type="left" style:position="4.916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4.9166in"/>
        </style:tab-stops>
      </style:paragraph-properties>
    </style:style>
  </office:automatic-styles>
  <office:body>
    <office:text text:use-soft-page-breaks="true">
      <text:p text:style-name="P1"/>
      <text:p text:style-name="Standard"><text:tab/><text:tab/><text:tab/><text:tab/><text:tab/><text:span text:style-name="T2">Zarządzenie Nr <text:s/>….../2019</text:span></text:p>
      <text:p text:style-name="P3"/>
      <text:p text:style-name="P4">Dyrektora Samodzielnego Publicznego <text:s/>Zespołu</text:p>
      <text:p text:style-name="P5">Zakładów Opieki Zdrowotnej im. Marszałka Józefa Piłsudskiego</text:p>
      <text:p text:style-name="P6">w Płońsku</text:p>
      <text:p text:style-name="P7"/>
      <text:p text:style-name="Standard"><text:tab/><text:tab/><text:tab/><text:tab/><text:s text:c="7"/><text:tab/><text:tab/>z dnia<text:s/>06.03.2019 r.</text:p>
      <text:p text:style-name="Standard"/>
      <text:p text:style-name="Standard"/>
      <text:p text:style-name="Standard">działając na podstawie Statutu SPZZOZ w Płońsku oraz art. 26-27 ustawy o Działalności leczniczej powołuję komisję do przeprowadzenia konkursu ofert.</text:p>
      <text:p text:style-name="Standard"><text:tab/><text:tab/><text:tab/><text:tab/><text:tab/><text:s text:c="7"/></text:p>
      <text:p text:style-name="P8">§ 1.</text:p>
      <text:p text:style-name="Standard"/>
      <text:p text:style-name="Standard">Celem przeprowadzenia konkursu ofert <text:s/>na świadczenia zdrowotne dla SPZZOZ w Płońsku</text:p>
      <text:p text:style-name="P9">przez pielęgniarkę/pielęgniarza <text:s/>w :</text:p>
      <text:list text:style-name="LFO1" text:continue-numbering="true">
        <text:list-item>
          <text:p text:style-name="P10">Bloku Operacyjnym</text:p>
        </text:list-item>
      </text:list>
      <text:p text:style-name="Standard">powołuje się komisję w składzie:</text:p>
      <text:p text:style-name="Standard"/>
      <text:p text:style-name="Standard">1.Przewodniczący Komisji – Andrzej Dalecki<text:s/></text:p>
      <text:p text:style-name="Standard">2.Członek Komisji - <text:s/>Beata Drygas</text:p>
      <text:p text:style-name="Standard">3.Członek Komisji - <text:s/>Marta<text:s/>Kosewska-Żołądek</text:p>
      <text:p text:style-name="Standard">Obsługa prawna <text:s/>- adwokat Krzysztof Miazga</text:p>
      <text:p text:style-name="Standard">Protokolant –Danuta Bednarska</text:p>
      <text:p text:style-name="Standard"/>
      <text:p text:style-name="P11">§ 2.</text:p>
      <text:p text:style-name="Standard"/>
      <text:p text:style-name="Standard">Pracami Komisji kieruje Przewodniczący.</text:p>
      <text:p text:style-name="Standard"/>
      <text:p text:style-name="P12">§ 3.</text:p>
      <text:p text:style-name="P13"/>
      <text:p text:style-name="P14">Szczegółowy opis pracy Komisji Konkursowej określa Regulamin zatwierdzony przez Dyrektora Szpitala.</text:p>
      <text:p text:style-name="P15"/>
      <text:p text:style-name="P16">§ 4.</text:p>
      <text:p text:style-name="P17"/>
      <text:p text:style-name="P18">Odpowiedzialnym za wykonanie zarządzenia czynię Przewodniczącego<text:s/>Komisji.</text:p>
      <text:p text:style-name="P19"/>
      <text:p text:style-name="P20"/>
      <text:p text:style-name="P21">§ 5.</text:p>
      <text:p text:style-name="P22"/>
      <text:p text:style-name="P23">Zarządzenie wchodzi w życie z dniem podpisania.</text:p>
      <text:p text:style-name="P24"><text:s text:c="75"/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─">
        <style:list-level-properties text:space-before="0.7875in" text:min-label-width="0in" text:list-level-position-and-space-mode="label-alignment">
          <style:list-level-label-alignment text:label-followed-by="listtab" fo:margin-left="0.5in" fo:text-indent="0.287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Bednarska</meta:initial-creator>
    <dc:creator>Danuta Bednarska</dc:creator>
    <meta:creation-date>2019-02-25T13:32:00Z</meta:creation-date>
    <dc:date>2019-03-06T08:26:00Z</dc:date>
    <meta:print-date>2019-02-25T13:42:00Z</meta:print-date>
    <meta:template xlink:href="Normal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89" meta:row-count="7" meta:non-whitespace-character-count="936"/>
  </office:meta>
</office:document-meta>
</file>