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─">
        <style:list-level-properties text:space-before="0.7875in" text:min-label-width="0in" text:list-level-position-and-space-mode="label-alignment">
          <style:list-level-label-alignment text:label-followed-by="listtab" fo:margin-left="0.5in" fo:text-indent="0.287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─">
        <style:list-level-properties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P10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top="0.0694in" fo:margin-bottom="0.0694in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36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40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P41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</office:automatic-styles>
  <office:body>
    <office:text text:use-soft-page-breaks="true">
      <text:p text:style-name="P1"/>
      <text:p text:style-name="Standard"><text:tab/><text:tab/><text:tab/><text:tab/><text:tab/><text:span text:style-name="T2">Zarządzenie Nr <text:s/>….../2018</text:span></text:p>
      <text:p text:style-name="P3"/>
      <text:p text:style-name="P4">Dyrektora Samodzielnego Publicznego <text:s/>Zespołu</text:p>
      <text:p text:style-name="P5">Zakładów Opieki Zdrowotnej im. Marszałka Józefa Piłsudskiego</text:p>
      <text:p text:style-name="P6">w Płońsku</text:p>
      <text:p text:style-name="P7"/>
      <text:p text:style-name="Standard"><text:tab/><text:tab/><text:tab/><text:tab/><text:s text:c="7"/><text:tab/><text:tab/>z dnia 14.06.2018 r.</text:p>
      <text:p text:style-name="Standard"/>
      <text:p text:style-name="Standard"/>
      <text:p text:style-name="Standard">działając na podstawie Statutu SPZZOZ w Płońsku oraz art. 26-27 ustawy o Działalności leczniczej powołuję komisję do przeprowadzenia konkursu ofert.</text:p>
      <text:p text:style-name="Standard"><text:tab/><text:tab/><text:tab/><text:tab/><text:tab/><text:s text:c="7"/></text:p>
      <text:p text:style-name="P8">§ 1.</text:p>
      <text:p text:style-name="Standard"/>
      <text:p text:style-name="Standard">Celem przeprowadzenia konkursu ofert <text:s/>na świadczenia zdrowotne dla SPZZOZ w Płońsku</text:p>
      <text:p text:style-name="P9">przez pielęgniarkę/pielęgniarza <text:s/>w oddziałach:</text:p>
      <text:list text:style-name="LFO1" text:continue-numbering="true">
        <text:list-item>
          <text:p text:style-name="P10">Anestezjologii i Intensywnej Terapii</text:p>
        </text:list-item>
        <text:list-item>
          <text:p text:style-name="P11">Bloku Operacyjnym</text:p>
        </text:list-item>
        <text:list-item>
          <text:p text:style-name="P12">Chirurgicznym</text:p>
        </text:list-item>
        <text:list-item>
          <text:p text:style-name="P13">Dziecięcym</text:p>
        </text:list-item>
        <text:list-item>
          <text:p text:style-name="P14">Kardiologicznym</text:p>
        </text:list-item>
        <text:list-item>
          <text:p text:style-name="P15">Internistycznym</text:p>
        </text:list-item>
        <text:list-item>
          <text:p text:style-name="P16">Szpitalnym Oddziale Ratunkowym</text:p>
        </text:list-item>
        <text:list-item>
          <text:p text:style-name="P17">Reumatologicznym</text:p>
        </text:list-item>
        <text:list-item>
          <text:p text:style-name="P18">Rehabilitacyjnym</text:p>
        </text:list-item>
        <text:list-item>
          <text:p text:style-name="P19">Urazowo-Ortopedycznym</text:p>
        </text:list-item>
        <text:list-item>
          <text:p text:style-name="P20">Poradni<text:s/>Onkologicznej i Chirurgicznej</text:p>
        </text:list-item>
        <text:list-item>
          <text:p text:style-name="P21">Nocnej Pomocy Lekarskiej</text:p>
        </text:list-item>
      </text:list>
      <text:p text:style-name="P22">z zakresu świadczenia usług<text:span text:style-name="T23"><text:s/>położnych w oddziale:</text:span></text:p>
      <text:list text:style-name="LFO2" text:continue-numbering="true">
        <text:list-item>
          <text:p text:style-name="P24">Położniczo-Ginekologicznym</text:p>
        </text:list-item>
      </text:list>
      <text:p text:style-name="P25">z zakresu świadczenia usług<text:span text:style-name="T26"><text:s/>ratowników<text:s/></text:span><text:span text:style-name="T27">medycznych<text:s/></text:span><text:span text:style-name="T28">w:</text:span></text:p>
      <text:list text:style-name="LFO2" text:continue-numbering="true">
        <text:list-item>
          <text:p text:style-name="P29">Szpitalnym Oddziale Ratunkowym</text:p>
        </text:list-item>
      </text:list>
      <text:p text:style-name="P30"/>
      <text:p text:style-name="Standard">powołuje się komisję w składzie:</text:p>
      <text:p text:style-name="Standard"/>
      <text:p text:style-name="Standard">1.Przewodniczący<text:s/>Komisji – Andrzej Dalecki<text:s/></text:p>
      <text:p text:style-name="Standard">2.Członek Komisji - <text:s/>Maria Borowska</text:p>
      <text:p text:style-name="Standard">3.Członek Komisji - <text:s/>Hanna Dąbrowska</text:p>
      <text:p text:style-name="Standard">Obsługa prawna <text:s/>- adwokat Krzysztof Miazga</text:p>
      <text:p text:style-name="Standard"/>
      <text:p text:style-name="P31">§ 2.</text:p>
      <text:p text:style-name="Standard"/>
      <text:p text:style-name="Standard">Pracami Komisji kieruje Przewodniczący.</text:p>
      <text:p text:style-name="Standard"/>
      <text:p text:style-name="P32">§ 3.</text:p>
      <text:p text:style-name="P33"/>
      <text:p text:style-name="P34">Szczegółowy opis pracy Komisji Konkursowej określa<text:s/>Regulamin zatwierdzony przez Dyrektora Szpitala.</text:p>
      <text:p text:style-name="P35"/>
      <text:p text:style-name="P36">§ 4.</text:p>
      <text:p text:style-name="P37"/>
      <text:p text:style-name="P38">Odpowiedzialnym za wykonanie zarządzenia czynię Przewodniczącego Komisji.</text:p>
      <text:p text:style-name="P39"/>
      <text:p text:style-name="P40"/>
      <text:p text:style-name="P41">§ 5.</text:p>
      <text:p text:style-name="P42"/>
      <text:p text:style-name="P43">Zarządzenie wchodzi w życie z dniem podpisania.</text:p>
      <text:p text:style-name="P44"><text:s text:c="64"/><text:s text:c="11"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─">
        <style:list-level-properties text:space-before="0.7875in" text:min-label-width="0in" text:list-level-position-and-space-mode="label-alignment">
          <style:list-level-label-alignment text:label-followed-by="listtab" fo:margin-left="0.5in" fo:text-indent="0.287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─">
        <style:list-level-properties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ednarska</meta:initial-creator>
    <dc:creator>Danuta Bednarska</dc:creator>
    <meta:creation-date>2018-04-25T08:59:00Z</meta:creation-date>
    <dc:date>2018-06-15T09:14:00Z</dc:date>
    <meta:print-date>2018-06-15T09:13:00Z</meta:print-date>
    <meta:template xlink:href="Normal" xlink:type="simple"/>
    <meta:editing-cycles>39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70" meta:row-count="10" meta:non-whitespace-character-count="1262"/>
  </office:meta>
</office:document-meta>
</file>