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P1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1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12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13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14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15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16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1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18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19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2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2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22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23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24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25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26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2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28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29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3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33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37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41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42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</office:automatic-styles>
  <office:body>
    <office:text text:use-soft-page-breaks="true">
      <text:p text:style-name="P1"/>
      <text:p text:style-name="Standard"><text:tab/><text:tab/><text:tab/><text:tab/><text:tab/><text:span text:style-name="T2">Zarządzenie Nr <text:s/>….../2018</text:span></text:p>
      <text:p text:style-name="P3"/>
      <text:p text:style-name="P4">Dyrektora Samodzielnego Publicznego <text:s/>Zespołu</text:p>
      <text:p text:style-name="P5">Zakładów Opieki Zdrowotnej im. Marszałka Józefa Piłsudskiego</text:p>
      <text:p text:style-name="P6">w Płońsku</text:p>
      <text:p text:style-name="P7"/>
      <text:p text:style-name="Standard"><text:tab/><text:tab/><text:tab/><text:tab/><text:s text:c="7"/><text:tab/><text:tab/>z dnia 6.06.2018 r.</text:p>
      <text:p text:style-name="Standard"/>
      <text:p text:style-name="Standard"/>
      <text:p text:style-name="Standard">działając na podstawie Statutu SPZZOZ w Płońsku oraz art. 26-27 ustawy o Działalności leczniczej powołuję komisję do przeprowadzenia konkursu ofert.</text:p>
      <text:p text:style-name="Standard"><text:tab/><text:tab/><text:tab/><text:tab/><text:tab/><text:s text:c="7"/></text:p>
      <text:p text:style-name="P8">§ 1.</text:p>
      <text:p text:style-name="Standard"/>
      <text:p text:style-name="Standard">Celem przeprowadzenia konkursu ofert <text:s/>na świadczenia zdrowotne dla SPZZOZ w Płońsku</text:p>
      <text:p text:style-name="P9">z zakresu:</text:p>
      <text:list text:style-name="LFO1" text:continue-numbering="true">
        <text:list-item>
          <text:p text:style-name="P10">Bronchoskopii</text:p>
        </text:list-item>
        <text:list-item>
          <text:p text:style-name="P11">Dermatologii</text:p>
        </text:list-item>
        <text:list-item>
          <text:p text:style-name="P12">Diabetologii</text:p>
        </text:list-item>
        <text:list-item>
          <text:p text:style-name="P13">Endoskopii<text:s/></text:p>
        </text:list-item>
        <text:list-item>
          <text:p text:style-name="P14">Endokrynologii</text:p>
        </text:list-item>
        <text:list-item>
          <text:p text:style-name="P15">Gastroskopii</text:p>
        </text:list-item>
        <text:list-item>
          <text:p text:style-name="P16">Kardiologii</text:p>
        </text:list-item>
        <text:list-item>
          <text:p text:style-name="P17">Laryngologii</text:p>
        </text:list-item>
        <text:list-item>
          <text:p text:style-name="P18">Logopedii</text:p>
        </text:list-item>
        <text:list-item>
          <text:p text:style-name="P19">Okulistyki</text:p>
        </text:list-item>
        <text:list-item>
          <text:p text:style-name="P20">Ortopedii</text:p>
        </text:list-item>
        <text:list-item>
          <text:p text:style-name="P21">Onkologii</text:p>
        </text:list-item>
        <text:list-item>
          <text:p text:style-name="P22">Neonatologii</text:p>
        </text:list-item>
        <text:list-item>
          <text:p text:style-name="P23">Neurologii</text:p>
        </text:list-item>
        <text:list-item>
          <text:p text:style-name="P24">Neurochirurgii</text:p>
        </text:list-item>
        <text:list-item>
          <text:p text:style-name="P25">Psychiatrii</text:p>
        </text:list-item>
        <text:list-item>
          <text:p text:style-name="P26">Psychologii</text:p>
        </text:list-item>
        <text:list-item>
          <text:p text:style-name="P27">Reumatologii</text:p>
        </text:list-item>
        <text:list-item>
          <text:p text:style-name="P28">Rehabilitacji</text:p>
        </text:list-item>
        <text:list-item>
          <text:p text:style-name="P29">Urologii</text:p>
        </text:list-item>
        <text:list-item>
          <text:p text:style-name="P30">Opieki<text:s/>lekarskiej nad pacjentami Zakładu Opiekuńczo Leczniczego</text:p>
        </text:list-item>
      </text:list>
      <text:p text:style-name="Standard">powołuje się komisję w składzie:</text:p>
      <text:p text:style-name="Standard">1.Przewodniczący Komisji – Marek Gołębiowski<text:s/></text:p>
      <text:p text:style-name="Standard">2.Członek Komisji - <text:s/>Zbigniew Jaranowski</text:p>
      <text:p text:style-name="Standard">3.Członek Komisji - <text:s/>Hanna Dąbrowska</text:p>
      <text:p text:style-name="Standard">Obsługa prawna <text:s/>- adwokat Krzysztof Miazga</text:p>
      <text:p text:style-name="Standard"/>
      <text:p text:style-name="Standard"/>
      <text:p text:style-name="Standard"/>
      <text:p text:style-name="Standard"/>
      <text:p text:style-name="P31">§ 2.</text:p>
      <text:p text:style-name="Standard"/>
      <text:p text:style-name="Standard">Pracami Komisji kieruje Przewodniczący.</text:p>
      <text:p text:style-name="P32"><text:s text:c="6"/></text:p>
      <text:p text:style-name="P33">§ 3.</text:p>
      <text:p text:style-name="P34"/>
      <text:p text:style-name="P35">Szczegółowy opis pracy Komisji Konkursowej określa Regulamin zatwierdzony przez Dyrektora Szpitala.</text:p>
      <text:p text:style-name="P36"/>
      <text:p text:style-name="P37">§ 4.</text:p>
      <text:p text:style-name="P38"/>
      <text:p text:style-name="P39">Odpowiedzialnym za wykonanie zarządzenia czynię Przewodniczącego Komisji.</text:p>
      <text:p text:style-name="P40"/>
      <text:p text:style-name="P41"/>
      <text:p text:style-name="P42">§ 5.</text:p>
      <text:p text:style-name="P43"/>
      <text:p text:style-name="P44">Zarządzenie wchodzi w życie z dniem podpisania.</text:p>
      <text:p text:style-name="P45"><text:s text:c="75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ednarska</meta:initial-creator>
    <dc:creator>Danuta Bednarska</dc:creator>
    <meta:creation-date>2018-04-25T08:59:00Z</meta:creation-date>
    <dc:date>2018-06-07T06:14:00Z</dc:date>
    <meta:print-date>2018-06-07T06:14:00Z</meta:print-date>
    <meta:template xlink:href="Normal" xlink:type="simple"/>
    <meta:editing-cycles>32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3" meta:row-count="9" meta:non-whitespace-character-count="1145"/>
  </office:meta>
</office:document-meta>
</file>